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ArialMT" svg:font-family="ArialMT" style:font-family-generic="swiss"/>
    <style:font-face style:name="Helvetica" svg:font-family="Helvetica" style:font-family-generic="swiss"/>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464646" style:text-outline="false" style:font-name="HelveticaNeue" fo:font-size="13pt" fo:letter-spacing="normal" style:letter-kerning="false" style:font-name-asian="HelveticaNeue" style:font-size-asian="13pt" style:font-name-complex="HelveticaNeue" style:font-size-complex="13pt"/>
    </style:style>
    <style:style style:name="P2" style:family="paragraph" style:parent-style-name="Standard" style:list-style-name="">
      <style:paragraph-properties style:line-height-at-least="0.176cm" style:text-autospace="none"/>
      <style:text-properties fo:color="#464646" style:text-outline="false" style:font-name="HelveticaNeue" fo:font-size="13pt" fo:letter-spacing="normal" style:letter-kerning="false" style:font-name-asian="HelveticaNeue" style:font-size-asian="13pt" style:font-name-complex="HelveticaNeue" style:font-size-complex="13pt"/>
    </style:style>
    <style:style style:name="P3" style:family="paragraph" style:parent-style-name="Standard" style:list-style-name="">
      <style:paragraph-properties style:text-autospace="none"/>
      <style:text-properties fo:color="#464646" style:text-outline="false" style:font-name="HelveticaNeue" fo:font-size="11pt" fo:letter-spacing="normal" style:letter-kerning="false" style:font-name-asian="HelveticaNeue" style:font-size-asian="11pt" style:font-name-complex="HelveticaNeue" style:font-size-complex="11pt"/>
    </style:style>
    <style:style style:name="P4" style:family="paragraph" style:parent-style-name="Standard" style:list-style-name="">
      <style:paragraph-properties style:text-autospace="none"/>
      <style:text-properties fo:font-size="11pt" style:font-size-asian="11pt" style:font-size-complex="11pt"/>
    </style:style>
    <style:style style:name="P5" style:family="paragraph" style:parent-style-name="Standard" style:list-style-name="">
      <style:paragraph-properties style:text-autospace="none"/>
      <style:text-properties style:use-window-font-color="true" style:text-outline="false" style:font-name="Helvetica Neue" fo:font-size="11pt" fo:letter-spacing="normal" style:letter-kerning="false" style:font-name-asian="Helvetica" style:font-size-asian="11pt" style:font-name-complex="Helvetica" style:font-size-complex="11pt"/>
    </style:style>
    <style:style style:name="P6" style:family="paragraph" style:parent-style-name="Standard" style:list-style-name="">
      <style:paragraph-properties style:text-autospace="none"/>
      <style:text-properties style:use-window-font-color="true" style:text-outline="false" style:font-name="Helvetica Neue" fo:font-size="16pt" fo:letter-spacing="normal" style:letter-kerning="false" style:font-name-asian="ArialMT" style:font-size-asian="16pt" style:font-name-complex="ArialMT" style:font-size-complex="16pt"/>
    </style:style>
    <style:style style:name="P7" style:family="paragraph" style:parent-style-name="Standard" style:list-style-name="">
      <style:paragraph-properties fo:text-align="justify" style:justify-single-word="false" style:text-autospace="none"/>
      <style:text-properties style:font-name="Helvetica Neue" fo:font-size="12pt" style:font-size-asian="12pt" style:font-size-complex="12pt"/>
    </style:style>
    <style:style style:name="P8" style:family="paragraph" style:parent-style-name="Normale_20__28_Web_29_" style:list-style-name="">
      <style:paragraph-properties style:line-height-at-least="0.176cm" style:text-autospace="none"/>
      <style:text-properties fo:font-size="11pt" style:font-size-asian="11pt" style:font-size-complex="11pt"/>
    </style:style>
    <style:style style:name="T1" style:family="text">
      <style:text-properties fo:color="#464646" style:text-outline="false" style:font-name="HelveticaNeue" fo:font-size="13pt" fo:letter-spacing="normal" style:letter-kerning="false" style:font-name-asian="HelveticaNeue" style:font-size-asian="13pt" style:font-name-complex="HelveticaNeue" style:font-size-complex="13pt"/>
    </style:style>
    <style:style style:name="T2" style:family="text">
      <style:text-properties fo:color="#464646" style:text-outline="false" style:font-name="HelveticaNeue" fo:letter-spacing="normal" style:letter-kerning="false" style:font-name-asian="HelveticaNeue" style:font-name-complex="HelveticaNeue"/>
    </style:style>
    <style:style style:name="T3" style:family="text">
      <style:text-properties fo:color="#464646" style:text-outline="false" style:font-name="HelveticaNeue" fo:font-size="12pt" fo:letter-spacing="normal" style:letter-kerning="false" style:font-name-asian="HelveticaNeue" style:font-size-asian="12pt" style:font-name-complex="HelveticaNeue" style:font-size-complex="12pt"/>
    </style:style>
    <style:style style:name="T4" style:family="text">
      <style:text-properties fo:color="#464646" style:text-outline="false" style:font-name="HelveticaNeue" fo:font-size="12pt" fo:letter-spacing="normal" fo:font-weight="bold" style:letter-kerning="false" style:font-name-asian="HelveticaNeue" style:font-size-asian="12pt" style:font-weight-asian="bold" style:font-name-complex="HelveticaNeue" style:font-size-complex="12pt" style:font-weight-complex="bold"/>
    </style:style>
    <style:style style:name="T5" style:family="text">
      <style:text-properties fo:color="#464646" style:text-outline="false" style:font-name="HelveticaNeue" fo:font-size="11pt" fo:letter-spacing="normal" style:letter-kerning="false" style:font-name-asian="HelveticaNeue" style:font-size-asian="11pt" style:font-name-complex="HelveticaNeue" style:font-size-complex="11pt"/>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3f4345" style:text-outline="false" style:font-name="HelveticaNeue" fo:font-size="12pt" fo:letter-spacing="normal" fo:font-weight="bold" style:letter-kerning="false" style:font-name-asian="HelveticaNeue" style:font-size-asian="12pt" style:font-weight-asian="bold" style:font-name-complex="HelveticaNeue" style:font-size-complex="12pt"/>
    </style:style>
    <style:style style:name="T10" style:family="text">
      <style:text-properties fo:color="#3f4345" style:text-outline="false" style:font-name="HelveticaNeue" fo:font-size="12pt" fo:letter-spacing="normal" style:letter-kerning="false" style:font-name-asian="HelveticaNeue" style:font-size-asian="12pt" style:font-name-complex="HelveticaNeue" style:font-size-complex="12pt"/>
    </style:style>
    <style:style style:name="T11" style:family="text">
      <style:text-properties fo:color="#3f4345" style:text-outline="false" style:font-name="HelveticaNeue" fo:letter-spacing="normal" style:letter-kerning="false" style:font-name-asian="HelveticaNeue" style:font-name-complex="HelveticaNeue"/>
    </style:style>
    <style:style style:name="T12" style:family="text">
      <style:text-properties fo:font-size="11pt" style:font-size-asian="11pt" style:font-size-complex="11pt"/>
    </style:style>
    <style:style style:name="T13" style:family="text">
      <style:text-properties style:use-window-font-color="true" style:text-outline="false" style:font-name="Helvetica" fo:font-size="24pt" fo:letter-spacing="normal" style:letter-kerning="false" style:font-name-asian="Helvetica" style:font-size-asian="24pt" style:font-name-complex="Helvetica" style:font-size-complex="24pt"/>
    </style:style>
    <style:style style:name="T14" style:family="text">
      <style:text-properties style:use-window-font-color="true" style:text-outline="false" style:font-name="ArialMT" fo:font-size="24pt" fo:letter-spacing="normal" style:letter-kerning="false" style:font-name-asian="ArialMT" style:font-size-asian="24pt" style:font-name-complex="ArialMT" style:font-size-complex="24pt"/>
    </style:style>
    <style:style style:name="T15" style:family="text">
      <style:text-properties style:use-window-font-color="true" style:text-outline="false" fo:font-size="24pt" fo:letter-spacing="normal" style:letter-kerning="false" style:font-name-asian="Helvetica" style:font-size-asian="24pt" style:font-name-complex="Helvetica" style:font-size-complex="24pt"/>
    </style:style>
    <style:style style:name="T16" style:family="text">
      <style:text-properties style:use-window-font-color="true" style:text-outline="false" fo:font-size="24pt" fo:letter-spacing="normal" style:letter-kerning="false" style:font-name-asian="ArialMT" style:font-size-asian="24pt" style:font-name-complex="ArialMT" style:font-size-complex="24pt"/>
    </style:style>
    <style:style style:name="T17" style:family="text">
      <style:text-properties style:use-window-font-color="true" style:text-outline="false" fo:letter-spacing="normal" style:letter-kerning="false" style:font-name-asian="Helvetica" style:font-name-complex="Helvetica"/>
    </style:style>
    <style:style style:name="T18" style:family="text">
      <style:text-properties style:use-window-font-color="true" style:text-outline="false" fo:letter-spacing="normal" style:letter-kerning="false" style:font-name-asian="ArialMT" style:font-name-complex="Arial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AMF SMOOTH COMBO</text:span></text:p>
      <text:p text:style-name="P5"/>
      <text:p text:style-name="P7"><text:span text:style-name="T17">“</text:span><text:span text:style-name="T18">Amf Smooth Combo” nasce dal desiderio dei singoli componenti di creare un collettivo che abbia come propria cifra stilistica la pluralità delle esperienze individuali nei più diversi ambiti musicali. Il gruppo, che vede riuniti assieme musicisti, tutti insegnanti presso la Scuola di Musica Moderna di Ferrara, ha scelto come proprio ambito espressivo alcuni classici del repertorio Jazz, Soul e Latin non abitualmente frequentati dai musicisti e utilizza una formula strumentale che prevede una sezione ritmica priva del basso, costituita dal tastierista Massimo Mantovani e dal batterista Lele Barbieri, e in cui la voce di Rossella Graziani, corposa, duttile e fortemente evocativa della tradizione della Black music, dialoga e si incontra con l'universo jazzistico contemporaneo del saxofonista Federico Benedetti.</text:span></text:p>
      <text:p text:style-name="P3"><text:span text:style-name="T8"/></text:p>
      <text:p text:style-name="P3"><text:span text:style-name="T8">Rossella Graziani</text:span> è stata allieva del M° Carmelo Caruso a Roma, allargando gli studi anche a discipline diverse,quali la danza classica ed il mimo (stage con MARCEL MARCEAU).Ha inoltre frequentato il corso per attori presso il Centro Sperimentale di Arti Sceniche di Bologna.</text:p>
      <text:p text:style-name="P3">Ha lavorato in studio come corista per SKIANTOS, PAOLO BELLI, IRENE GRANDI,THE BLUESMEN, PIA, AEROPLANITALIANI (con i quali ha partecipato a trasmissioni televisive come Top of the pop,Quelli che il calcio,CD live).</text:p>
      <text:p text:style-name="P3">Dal ’94 al ’98 si è esibita in vari teatri d’Italia come cantante-mimo con Vito, Malandrino e Veronica, per la regia di Daniele Sala e Francesco Freyrie.</text:p>
      <text:p text:style-name="P3">Nel ’95 ha preso parte allo spettacolo “RUVIDO SHOW (sabato in prima serata su RAI 1), come cantante solista con Enzo Iacchetti, Giobbe Covatta, Gioele Dix e Paolo Cevoli. Ha cantato allo Zelig di Milano con il gruppo musicale di Paolo Rossi.</text:p>
      <text:p text:style-name="P3">Trascorre tre anni sotto la guida di Micheal Allen (pianista e arrangiatore dei Memphis Horns) cantando nei più importanti locali d’Italia, partecipando nel ’93 e ’94 al “Porretta soul festival” e al “Roxy Bar” di Red Ronnie. Collabora con David Hudson e Antony Bennet, cantando come voce solista con il White gospel choir all’Europauditorium di Bologna.</text:p>
      <text:p text:style-name="P3">Lavora per varie case discografiche (DFC-EXPANDED,MERCURY) incidendo molti singoli dance tra i quali “Tell it to my heart”. Lavora anche per Black Box, Gemolotto e Sugar.</text:p>
      <text:p text:style-name="P3">Nel ’98 ha inciso il cd “AEON”, che le ha valso la collaborazione di musicisti come Enzo Torregrossa, Renato D’Aiello, Massimo Greco ecc. Ha alle spalle collaborazioni con musicisti quali: Jimmi Villotti, Nicola Arigliano, Antonio Onorato, Francesco Villani, Achille Succi, Adriano Molinari, Fabio Testoni, Giancarlo Bianchetti, Graziana Borciani, Piero Odorici, Teo Ciavarella, Stefano Calzolari, Massimo Manzi, Enrico Lazzarini ecc..</text:p>
      <text:p text:style-name="P3">Da alcuni anni,ha intrapreso un sodalizio artistico con il pianista Alessandro Altarocca, al quale si sono aggiunti Felice Del Gaudio al contrabbasso e Lele Barbieri alla batteria, formando il “Rossella Graziani quartet”, la formazione si esibisce nei più importanti jazz club e in numerosi festival, da citare il Bologna jazz festival nel 2009 e 2010.</text:p>
      <text:p text:style-name="P3">Tra le attività recenti nel maggio 2009 “A LIFE ALONG THE BORDERLINE a Tribute to NICO” corista a fianco di JONH CALE (fondatore dei Velvet Underground), PETER MURPHY, MARK LANEGAN, LISA GERRARD, MARK LINKOUS, MERCURY REV, SOAP SKIN, al teatro comunale di Ferrara.</text:p>
      <text:p text:style-name="P3">Nel 2010, ha rappresentato la città di Bologna con il suo quartetto, presentando il cd “MY FAVOURITE SONGS”, all’EXPO mondiale di Shangai.</text:p>
      <text:p text:style-name="P4"><text:span text:style-name="T2">Dal ’96 è insegnante di canto moderno alla Scuola di Musica Moderna di Ferrara.</text:span></text:p>
      <text:p text:style-name="P4"><text:span text:style-name="T2"/></text:p>
      <text:p text:style-name="P8"><text:span text:style-name="T9">Massimo Mantovani </text:span><text:span text:style-name="T11">(piano) S</text:span><text:span text:style-name="T2">i è diplomato in violino al Conservatorio "Dall' Abaco" di Verona. Contemporaneamente ha coltivato lo studio del pianoforte, dell'arrangiamento e della composizione. Svolge da anni attività come pianista, violinista e compositore nel campo del Jazz e della musica leggera e ha collaborato con artisti di livello nazionale e internazionale tra i quali Donovan Mixon, Pedro Mena Peraza, Javier Girotto, Hengel Gualdi, Jimmy Villotti, Tom Kirkpatrick, Marco Tamburini, Equipe 84, Dirk Hamilton e Nair, contribuendo alla realizzazione di diversi CD tra i quali: "Lettere dal fronte interno" (su testi di Stefano Tassinari) con Mauro Pagani e Roberto Manuzzi, “Sunrise” con Nair, “Grupo Candòmbe” e “Grupo Candòmbe 2” con Silvio Zalambani e Grupo Candòmbe. Con quest’ultima formazione ha anche partecipato al “Festival del Caribe” tenutosi a Santiago di Cuba nel Luglio 2003 (unico gruppo europeo invitato).Insegnante di Violino in ruolo nelle Scuole Medie ad indirizzo musicale, svolge da anni attività didattica anche come insegnante di pianoforte e arrangiamento presso la Scuola di Musica Moderna di Ferrara; inizia la collaborazione con The Bluesmen nel 2005.</text:span></text:p>
      <text:p text:style-name="P2"><text:soft-page-break/><text:span text:style-name="T8">Federico Benedetti</text:span>,<text:span text:style-name="T12"> sassofonista, clarinettista, flautista, arrangiatore e compositore nato a Ferrara e vissuto a Parigi dal 1979 al 2005, si è formato con Dave Liebman, Bill Dobbins, François Théberge e Bradley Weehler, ed ha collaborato nella capitale francese con Roger Guérin, Kenny Clarke, Sam Woodyard, Benny Bailey, Illinois Jacquet, Jacky Terrasson, Glenn Ferris, Onzy Mattews, Peter Bernstein, Etienne Mbappé, Angel “Pocho” Gatti…</text:span></text:p>
      <text:p text:style-name="P3">Insegnante di jazz nei conservatori francesi, direttore dal 2005 al 2008 del Conservatorio di Cluses (Alta Savoia), è stato in Francia uno dei primi titolari del Diploma di Stato d’Insegnamento del Jazz, creato alla fine degli anni Ottanta.</text:p>
      <text:p text:style-name="P4"><text:span text:style-name="T2">Risiede oggi a Verona, ed insegna a Ferrara alla Scuola di Musica Moderna e al triennio e biennio jazz del Conservatorio G.Frescobaldi.</text:span></text:p>
      <text:p text:style-name="P4"><text:span text:style-name="T5"/></text:p>
      <text:p text:style-name="P4"><text:span text:style-name="T5"/></text:p>
      <text:p text:style-name="P1"><text:span text:style-name="T8">Daniele “Lele” Barbieri </text:span><text:span text:style-name="T12">ha conseguito il diploma in percussioni presso il Conservatorio di Ferrara. Ha svolto attività musicale classica con vari gruppi di percussionisti mentre contemporaneamente si esibiva come batterista jazz nei club con musicisti come Tommaso Lama (con il quale vinse un concorso radiofonico RAI), Silvano Salviati, Gianni Basso, Giorgio Baiocco, Ares Tavolazzi, e con la Big Band di Bologna con la quale ha partecipato a trasmissioni televisive e radiofoniche. Nel 1983 accompagnò in una tournée negli USA alcuni cantanti di musica leggera italiana: in quella occasione ebbe modo di effettuare jam sessions con musicisti statunitensi. Ha frequentato corsi di batteria con Elvin Jones, Max Roach, e i più attuali Jack de Johnette, Peter Erskine.</text:span></text:p>
      <text:p text:style-name="P3">In Italia ha accompagnato musicisti come Lee Konitz, Steve Grossman, Lew Tabakin, Sonny Taylor, Steve Turre, Craig Handy, e nel 1987 ha sostituito a Bassano del Grappa Max Roach nel sound check suonando assieme a Dizzy Gillespie e Milt Jackson. Ha inoltre accompagnato in una mitica jam session a Ferrara il chitarrista Pat Metheny. Ha partecipato in seguito a tournée di cantanti italiani quali Edoardo de Crescenzo, Grazia di Michele (con la quale ha preso parte alla trasmissione “Doc” di Renzo Arbore).</text:p>
      <text:p text:style-name="P3">In campo discografico ha partecipato alla realizzazione di diversi cd: nel 1988 con Napotter (Benefit), “Numero Zero” e “Germinazione Spontanea” (entrambi editi dalla A.M.F.); Teo Ciavarella “A metà strada” (’95), Henghel Gualdi e Andrea Griminelli “Togheter” (’95), The Bluesman “Intrepido Blues” (’97), “Ballanti’s organic unity” (’97), Giampiero Burza “Mood latino” (’97), “Zeno Odorizzi meets Teo Ciavarella Trio” (’98), Teo Ciavarella and Friends (’98), Felice Del Gaudio “Asylum”, Rita Botto “Ethnea”, Francesco Guccini “Live Collection” (’99), Ermanno Maria Signorelli “Attesa” (’99), Ermanno Maria Signorelli “CD Live al Sciancalegn” (’03).</text:p>
      <text:p text:style-name="P4"><text:span text:style-name="T2">Attualmente insegna batteria e percussioni presso la Scuola di Musica Moderna di Ferrara e suona in concerto con (tra gli altri):Teo Ciavarella, Felice Del Gaudio, Alan King, James Thompson, Hengel Gualdi, Andy J. Forest, Hiram Bulluck, Paolo Fresu, Antonello Salis, Simone Zanchini, Bruce Forman, Stefano Calzolai, Dado Mo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ArialMT" svg:font-family="ArialMT" style:font-family-generic="swiss"/>
    <style:font-face style:name="Helvetica" svg:font-family="Helvetica" style:font-family-generic="swiss"/>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5cm" fo:margin-bottom="1.422cm" fo:margin-left="1.277cm" fo:margin-right="1.3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0:35:21</meta:creation-date>
    <dc:date>2015-07-07T11:03:59</dc:date>
    <meta:editing-duration>PT28M38S</meta:editing-duration>
    <meta:editing-cycles>2</meta:editing-cycles>
    <meta:generator>OpenOffice.org/3.3$Unix OpenOffice.org_project/330m20$Build-9567</meta:generator>
    <meta:document-statistic meta:table-count="0" meta:image-count="0" meta:object-count="0" meta:page-count="2" meta:paragraph-count="21" meta:word-count="1207" meta:character-count="7761"/>
  </office:meta>
</office:document-meta>
</file>