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style:font-name="Arial Black" fo:font-size="13pt" fo:font-weight="normal" style:font-size-asian="13pt" style:font-weight-asian="normal" style:font-size-complex="13pt" style:font-weight-complex="normal"/>
    </style:style>
    <style:style style:name="P2" style:family="paragraph" style:parent-style-name="Standard">
      <style:text-properties fo:color="#800000" fo:font-size="13pt" fo:font-weight="normal" style:font-size-asian="13pt" style:font-weight-asian="normal"/>
    </style:style>
    <style:style style:name="P3" style:family="paragraph" style:parent-style-name="Standard">
      <style:text-properties style:font-name="Arial Black"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autospace="none"/>
      <style:text-properties fo:color="#1a1a1a" style:text-outline="false" style:font-name="Arial Black" fo:font-size="13pt" fo:letter-spacing="normal" fo:font-weight="normal" style:letter-kerning="false" style:font-name-asian="Verdana" style:font-size-asian="13pt" style:font-weight-asian="normal" style:font-name-complex="Verdana" style:font-size-complex="13pt" style:font-weight-complex="normal"/>
    </style:style>
    <style:style style:name="T1" style:family="text">
      <style:text-properties style:font-name="Arial Black" style:font-size-complex="13pt" style:font-weight-complex="normal"/>
    </style:style>
    <style:style style:name="T2" style:family="text">
      <style:text-properties fo:color="#000000" style:font-name="Arial Black"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text:span text:style-name="T1">Laboratorio di Fotografia : Occhio alla <text:s/>Musica! <text:line-break/></text:span><text:span text:style-name="T2">A cura di Ippolita Franciosi (Associazione Fotografia)</text:span></text:p>
      <text:p text:style-name="P3">dai 6 ai 12 anni</text:p>
      <text:p text:style-name="P3">dal 19 luglio al 23 dalle ore 17 alle ore 19</text:p>
      <text:p text:style-name="P3">Tel 3491841099 <text:line-break/>Porta la tua macchina digitale, se non ce l 'hai prestiamo noi l'attrezzatura.</text:p>
      <text:p text:style-name="P3"/>
      <text:p text:style-name="P3"/>
      <text:p text:style-name="P3"/>
      <text:p text:style-name="P3"/>
      <text:p text:style-name="P1">Mostra fotografica Gratta il Cielo e Scopri il Mondo</text:p>
      <text:p text:style-name="P3">luogo: <text:s/>Piazzale della Stazione (Bar)<text:line-break/>orari: dal lunedì al sabato dalle 11 alle 18; domenica chiuso<text:line-break/></text:p>
      <text:p text:style-name="P4">La mostra fotografica è il risultato di un laboratorio espressivo di foto-reportage per ragazzi dagli 11 ai 16 anni,</text:p>
      <text:p text:style-name="P4">tenuto da Ippolita Franciosi con la collaborazione di Dario Egidi, Letizia Rossi e Guido Siviero, dell’Associazione Culturale Fotografia, dedicato alla creazione di una storia per immagini sul Grattacielo di Ferrara, dove coesistono più di venti etnie diverse in un continuo scambio culturale.</text:p>
      <text:p text:style-name="P4">L’esposizione nasce dalla volontà di dare l’opportunità ai ragazzi che abitano il Grattacielo di Ferrara di raccontare il proprio vissuto, la propria storia, il proprio mondo. Raramente, infatti, il mondo variegato dei migranti ha l’occasione di raccontare la propria visione della realtà in prima persona o di esprimere la propria fantasia e creatività nello spazio pubblico della città. Inoltre gli stereotipi diffusi nel pensiero comune e rafforzati dai media aumentano l’invisibilità sociale delle popolazioni migranti, a cui troppo spesso si associano problemi di integrazione, marginalità e povert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0$Win32 OpenOffice.org_project/400m3$Build-9702</meta:generator>
    <dc:date>2015-07-07T13:02:54.25</dc:date>
    <meta:document-statistic meta:table-count="0" meta:image-count="0" meta:object-count="0" meta:page-count="1" meta:paragraph-count="9" meta:word-count="218" meta:character-count="1424"/>
    <meta:user-defined meta:name="Info 1"/>
    <meta:user-defined meta:name="Info 2"/>
    <meta:user-defined meta:name="Info 3"/>
    <meta:user-defined meta:name="Info 4"/>
  </office:meta>
</office:document-meta>
</file>