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Roboto Light" svg:font-family="'Roboto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Roboto Light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top="0cm" fo:margin-bottom="0cm" fo:line-height="100%"/>
      <style:text-properties style:font-name="Roboto Light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Roboto Light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Roboto Light"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Roboto Light" fo:font-size="18pt" fo:font-weight="bold" style:font-size-asian="18pt" style:font-weight-asian="bold" style:font-size-complex="18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color="#000000" style:font-name="Roboto Light"/>
    </style:style>
    <style:style style:name="T1" style:family="text">
      <style:text-properties style:font-name="Roboto Light" fo:font-size="18pt" fo:font-weight="bold" style:font-size-asian="18pt" style:font-weight-asian="bold" style:font-size-complex="18pt"/>
    </style:style>
    <style:style style:name="T2" style:family="text">
      <style:text-properties style:font-name="Roboto Light" fo:font-size="12pt" style:font-size-asian="12pt" style:font-size-complex="12pt"/>
    </style:style>
    <style:style style:name="T3" style:family="text">
      <style:text-properties style:font-name="Roboto Light" fo:font-size="12pt" fo:font-weight="bold" style:font-size-asian="12pt" style:font-weight-asian="bold" style:font-size-complex="12pt"/>
    </style:style>
    <style:style style:name="T4" style:family="text">
      <style:text-properties fo:color="#000000" style:font-name="Roboto Light" fo:font-size="12pt" style:font-size-asian="12pt" style:font-size-complex="12pt"/>
    </style:style>
    <style:style style:name="T5" style:family="text">
      <style:text-properties fo:color="#000000" style:font-name="Roboto Light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5"><text:span text:style-name="T1">COME VORRESTI IL GIARDINO DELLE DUCHESSE?</text:span></text:p>
      <text:p text:style-name="P5"><text:span text:style-name="T2">Ilturco per Vivi il Verde 2017: ipotesi di restauro, visite guidate e un confronto pubblico</text:span></text:p>
      <text:p text:style-name="P2"/>
      <text:p text:style-name="P2"/>
      <text:p text:style-name="P2"/>
      <text:p text:style-name="P6"><text:span text:style-name="T3">Cosa diventerà il Giardino delle Duchesse quando il cantiere che lo occupa sarà concluso? </text:span><text:span text:style-name="T4">Quali sono i propositi del Comune e delle Belle Arti, le necessità dei commercianti e i desideri dei ferraresi? Per provare a rispondere a queste domande </text:span><text:span text:style-name="T5">l’associazione Ilturco organizza, nel pomeriggio di domenica 24 settembre, un’apertura straordinaria dello spazio e un incontro pubblico</text:span><text:span text:style-name="T4"> per ascoltare le idee dei cittadini, delle associazioni e delle istituzioni. </text:span></text:p>
      <text:p text:style-name="P7"/>
      <text:p text:style-name="P6"><text:span text:style-name="T4">L’evento, </text:span><text:span text:style-name="T5">inserito da Ibc Emilia-Romagna all’interno del calendario “Vivi il verde 2017”</text:span><text:span text:style-name="T4">, rappresenta la </text:span><text:span text:style-name="T5">naturale prosecuzione del laboratorio di progettazione partecipata Giardino Ops</text:span><text:span text:style-name="T4">, realizzato in occasione del festival Interno Verde per avviare un confronto sul futuro ripristino dell’area, </text:span><text:span text:style-name="T2">impoverita da lunghi anni di chiusura e abbandono. </text:span></text:p>
      <text:p text:style-name="P6"><text:span text:style-name="T4">.</text:span></text:p>
      <text:p text:style-name="P6"><text:span text:style-name="T5">L’apertura straordinaria – dalle 14 alle 19 – sarà accompagnata dalla mostra degli elaborati prodotti durante il laboratorio</text:span><text:span text:style-name="T4">, ovvero dalle tavole delle cinque ipotesi di restauro definite dai gruppi interdisciplinari che a maggio, in tre giornate di lavoro intensivo, si sono impegnati per immaginare il Giardino delle Duchesse come uno spazio aperto e accogliente, a disposizione dei residenti, degli studenti fuori sede e dei turisti. </text:span></text:p>
      <text:p text:style-name="P7"/>
      <text:p text:style-name="P6"><text:span text:style-name="T4">Per capire meglio il significato di queste cinque ipotesi</text:span><text:span text:style-name="T5">, sia alle 15 che alle 16 sarà possibile partecipare gratuitamente al tour guidato della mostra</text:span><text:span text:style-name="T4">, durante il quale saranno proprio i referenti dei vari gruppi a illustrare i disegni realizzati e le motivazioni che hanno guidato le loro scelte in termini di distribuzione spaziale, materiali, arredo urbano e composizione botanica. <text:s/></text:span></text:p>
      <text:p text:style-name="P7"/>
      <text:p text:style-name="P6"><text:span text:style-name="T5">Dalle 17.30 alle 19 si terrà l’incontro pubblico che confronterà le attese e le prospettive dei vari soggetti interessati al recupero e alla valorizzazione del luogo</text:span><text:span text:style-name="T4">, finalizzato a stimolare una discussione il più possibile consapevole e informale, capace di influenzare positivamente le strategie dell’amministrazione. </text:span></text:p>
      <text:p text:style-name="P7"/>
      <text:p text:style-name="P6"><text:span text:style-name="T4">L’architetto </text:span><text:span text:style-name="T5">Clara Coppini</text:span><text:span text:style-name="T4"> del Comune di Ferrara sintetizzerà ai presenti la storia e l’originaria funzione e disposizione del giardino. Seguiranno gli interventi dell’assessore comunale all’urbanistica </text:span><text:span text:style-name="T5">Roberta Fusari</text:span><text:span text:style-name="T4">, del funzionario a Ferrara della Soprintendenza Archeologia, belle arti e paesaggio di Bologna, </text:span><text:span text:style-name="T5">Keoma Ambrogio</text:span><text:span text:style-name="T4">, e di un rappresentante di di Ascom Ferrara. </text:span><text:bookmark text:name="_GoBack"/><text:span text:style-name="T4">In conclusione il momento dedicato alle domande, durante il quale chi vorrà potrà esprimere la propria opinione, esporre idee, chiedere delucidazioni e sottolineare criticità. La moderazione del dibattito sarà condotta da </text:span><text:span text:style-name="T5">Riccardo Gemmo</text:span><text:span text:style-name="T4">, presidente de Ilturco. </text:span></text:p>
      <text:p text:style-name="P7"/>
      <text:p text:style-name="P7"/>
      <text:p text:style-name="P7"/>
      <text:p text:style-name="P7"/>
      <text:p text:style-name="P6"><text:span text:style-name="T4">(Comunicato a cura dell’associazione Ilturco)</text:span></text:p>
      <text:p text:style-name="P7"/>
      <text:p text:style-name="P3"><text:soft-page-break/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Roboto Light" svg:font-family="'Roboto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cia Vignotto</meta:initial-creator>
    <dc:creator>f.scafuri</dc:creator>
    <meta:editing-cycles>17</meta:editing-cycles>
    <meta:creation-date>2017-09-05T16:47:00</meta:creation-date>
    <dc:date>2017-09-19T12:54:00</dc:date>
    <meta:editing-duration>PT2M48S</meta:editing-duration>
    <meta:generator>OpenOffice/4.1.2$Win32 OpenOffice.org_project/412m3$Build-9782</meta:generator>
    <meta:document-statistic meta:table-count="0" meta:image-count="0" meta:object-count="0" meta:page-count="2" meta:paragraph-count="10" meta:word-count="395" meta:character-count="27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