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16pt" fo:font-weight="bold" style:font-size-asian="16pt" style:font-weight-asian="bold" style:font-size-complex="16pt"/>
    </style:style>
    <style:style style:name="P2" style:family="paragraph" style:parent-style-name="Standard">
      <style:paragraph-properties fo:text-align="center" style:justify-single-word="false"/>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center" style:justify-single-word="false" fo:orphans="0" fo:widows="0"/>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list-style-name="WWNum1">
      <style:paragraph-properties fo:margin-top="0cm" fo:margin-bottom="0cm" fo:line-height="100%" fo:text-align="justify" style:justify-single-word="false"/>
    </style:style>
    <style:style style:name="P11" style:family="paragraph" style:parent-style-name="Standard" style:list-style-name="WWNum3">
      <style:paragraph-properties fo:margin-top="0cm" fo:margin-bottom="0cm" fo:line-height="100%" fo:text-align="justify" style:justify-single-word="false"/>
    </style:style>
    <style:style style:name="P12" style:family="paragraph" style:parent-style-name="Standard">
      <style:paragraph-properties fo:margin-top="0cm" fo:margin-bottom="0cm" fo:text-align="justify" style:justify-single-word="false"/>
    </style:style>
    <style:style style:name="P13" style:family="paragraph" style:parent-style-name="Standard">
      <style:paragraph-properties fo:margin-top="0cm" fo:margin-bottom="0cm" fo:text-align="justify" style:justify-single-word="false"/>
      <style:text-properties style:font-name="Calibri" style:font-name-asian="Calibri2" style:font-name-complex="Times New Roman2"/>
    </style:style>
    <style:style style:name="P14" style:family="paragraph" style:parent-style-name="Standard">
      <style:paragraph-properties fo:margin-left="0.751cm" fo:margin-right="0cm" fo:text-indent="-0.751cm" style:auto-text-indent="false"/>
    </style:style>
    <style:style style:name="P15"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Calibri" style:font-name-asian="Calibri2" style:font-name-complex="Times New Roman2"/>
    </style:style>
    <style:style style:name="P16" style:family="paragraph" style:parent-style-name="Standard">
      <style:paragraph-properties fo:margin-left="3.747cm" fo:margin-right="0cm" fo:margin-top="0cm" fo:margin-bottom="0cm" fo:text-indent="1.249cm" style:auto-text-indent="false"/>
    </style:style>
    <style:style style:name="P17" style:family="paragraph" style:parent-style-name="Standard">
      <style:paragraph-properties fo:margin-left="0.501cm" fo:margin-right="0cm" fo:margin-top="0cm" fo:margin-bottom="0cm" fo:text-indent="0cm" style:auto-text-indent="false"/>
    </style:style>
    <style:style style:name="P18" style:family="paragraph" style:parent-style-name="Standard">
      <style:paragraph-properties fo:margin-left="0cm" fo:margin-right="0cm" fo:margin-top="0cm" fo:margin-bottom="0cm" fo:text-indent="0.501cm" style:auto-text-indent="false"/>
    </style:style>
    <style:style style:name="P19"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20" style:family="paragraph" style:parent-style-name="List_20_Paragraph" style:list-style-name="WWNum7">
      <style:paragraph-properties fo:text-align="justify" style:justify-single-word="false"/>
    </style:style>
    <style:style style:name="P21" style:family="paragraph" style:parent-style-name="List_20_Paragraph" style:list-style-name="WWNum1">
      <style:paragraph-properties fo:text-align="justify" style:justify-single-word="false"/>
    </style:style>
    <style:style style:name="P22" style:family="paragraph" style:parent-style-name="List_20_Paragraph" style:list-style-name="WWNum3">
      <style:paragraph-properties fo:text-align="justify" style:justify-single-word="false"/>
    </style:style>
    <style:style style:name="P23" style:family="paragraph" style:parent-style-name="List_20_Paragraph" style:list-style-name="WWNum14">
      <style:paragraph-properties fo:text-align="justify" style:justify-single-word="false"/>
    </style:style>
    <style:style style:name="P24" style:family="paragraph" style:parent-style-name="List_20_Paragraph">
      <style:paragraph-properties fo:text-align="justify" style:justify-single-word="false"/>
      <style:text-properties style:font-name="Calibri" fo:font-size="11pt" style:font-size-asian="11pt" style:font-size-complex="11pt"/>
    </style:style>
    <style:style style:name="P25" style:family="paragraph" style:parent-style-name="List_20_Paragraph" style:list-style-name="WWNum1"/>
    <style:style style:name="P26" style:family="paragraph" style:parent-style-name="List_20_Paragraph" style:list-style-name="WWNum3">
      <style:paragraph-properties fo:line-height="115%" fo:text-align="justify" style:justify-single-word="false"/>
    </style:style>
    <style:style style:name="P27" style:family="paragraph" style:parent-style-name="List_20_Paragraph">
      <style:paragraph-properties fo:margin-left="0.635cm" fo:margin-right="0cm" fo:text-align="justify" style:justify-single-word="false" fo:text-indent="0cm" style:auto-text-indent="false"/>
      <style:text-properties style:font-name="Calibri" fo:font-size="11pt" style:text-underline-style="solid" style:text-underline-width="auto" style:text-underline-color="font-color" fo:font-weight="bold" style:font-size-asian="11pt" style:font-weight-asian="bold" style:font-size-complex="11pt"/>
    </style:style>
    <style:style style:name="P28" style:family="paragraph" style:parent-style-name="Heading_20_3">
      <style:paragraph-properties fo:margin-left="0cm" fo:margin-right="0.173cm" fo:text-align="center" style:justify-single-word="false" fo:text-indent="0cm" style:auto-text-indent="false">
        <style:tab-stops/>
      </style:paragraph-properties>
    </style:style>
    <style:style style:name="P29" style:family="paragraph" style:parent-style-name="punto_20_deliberato_20_-">
      <style:paragraph-properties fo:margin-left="0cm" fo:margin-right="0.25cm" fo:text-indent="0cm" style:auto-text-indent="false">
        <style:tab-stops/>
      </style:paragraph-properties>
    </style:style>
    <style:style style:name="T1" style:family="text">
      <style:text-properties style:font-name="Calibri"/>
    </style:style>
    <style:style style:name="T2" style:family="text">
      <style:text-properties style:font-name="Calibri" fo:font-size="11pt" fo:text-shadow="none" style:font-size-asian="11pt" style:font-size-complex="11pt"/>
    </style:style>
    <style:style style:name="T3" style:family="text">
      <style:text-properties style:font-name="Calibri" fo:font-size="11pt" style:font-size-asian="11pt" style:font-size-complex="11pt"/>
    </style:style>
    <style:style style:name="T4" style:family="text">
      <style:text-properties style:font-name="Calibri" fo:font-size="11pt" style:font-size-asian="11pt" style:font-name-complex="Tahoma" style:font-size-complex="11pt"/>
    </style:style>
    <style:style style:name="T5" style:family="text">
      <style:text-properties style:font-name="Calibri" fo:font-size="11pt" style:font-name-asian="Calibri2" style:font-size-asian="11pt" style:font-size-complex="11pt"/>
    </style:style>
    <style:style style:name="T6" style:family="text">
      <style:text-properties style:font-name="Calibri" fo:font-size="11pt" style:text-underline-style="solid" style:text-underline-width="auto" style:text-underline-color="font-color" style:font-size-asian="11pt" style:font-size-complex="11pt"/>
    </style:style>
    <style:style style:name="T7" style:family="text">
      <style:text-properties style:font-name="Calibri" fo:font-size="11pt" style:text-underline-style="solid" style:text-underline-width="auto" style:text-underline-color="font-color" fo:font-weight="bold" style:font-size-asian="11pt" style:font-weight-asian="bold" style:font-size-complex="11pt"/>
    </style:style>
    <style:style style:name="T8" style:family="text">
      <style:text-properties style:font-name="Calibri" fo:font-size="9pt" fo:font-style="italic" style:font-size-asian="9pt" style:font-style-asian="italic" style:font-size-complex="9pt"/>
    </style:style>
    <style:style style:name="T9" style:family="text">
      <style:text-properties style:font-name="Calibri" style:font-name-asian="Calibri2"/>
    </style:style>
    <style:style style:name="T10" style:family="text">
      <style:text-properties style:font-name="Calibri" style:font-name-asian="Calibri2" style:font-name-complex="Times New Roman2"/>
    </style:style>
    <style:style style:name="T11" style:family="text">
      <style:text-properties style:font-name="Calibri" style:text-underline-style="solid" style:text-underline-width="auto" style:text-underline-color="font-color" style:font-name-complex="Tahoma"/>
    </style:style>
    <style:style style:name="T12" style:family="text">
      <style:text-properties fo:font-size="9pt" style:font-size-asian="9pt" style:font-size-complex="9pt"/>
    </style:style>
    <style:style style:name="T13" style:family="text">
      <style:text-properties fo:font-size="9pt" fo:font-style="italic" style:font-size-asian="9pt" style:font-style-asian="italic" style:font-size-complex="9pt" style:font-style-complex="italic"/>
    </style:style>
    <style:style style:name="T14" style:family="text">
      <style:text-properties fo:font-weight="bold" style:font-weight-asian="bold"/>
    </style:style>
    <style:style style:name="T15" style:family="text">
      <style:text-properties fo:font-size="14pt" fo:font-weight="bold" style:font-size-asian="14pt" style:font-weight-asian="bold" style:font-size-complex="14pt"/>
    </style:style>
    <style:style style:name="T16" style:family="text">
      <style:text-properties fo:font-size="12pt" fo:font-weight="bold" style:font-size-asian="12pt" style:font-weight-asian="bold" style:font-size-complex="12pt"/>
    </style:style>
    <style:style style:name="T17" style:family="text">
      <style:text-properties fo:font-size="12pt" style:font-size-asian="12pt" style:font-size-complex="12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font-name-complex="Times New Roman2"/>
    </style:style>
    <style:style style:name="T21" style:family="text">
      <style:text-properties style:font-name-complex="Arial2"/>
    </style:style>
    <style:style style:name="T22" style:family="text">
      <style:text-properties style:font-name-asian="Times New Roman2" style:language-asian="it" style:country-asian="IT" style:font-name-complex="Times New Roman2"/>
    </style:style>
    <style:style style:name="T23" style:family="text">
      <style:text-properties style:font-name="Times New Roman" style:font-name-complex="Times New Roman2"/>
    </style:style>
    <style:style style:name="T24" style:family="text">
      <style:text-properties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h text:style-name="P28" text:outline-level="3"><text:span text:style-name="T2">AZIENDA CASA EMILIA-ROMAGNA (ACER) FERRARA</text:span></text:h>
      <text:h text:style-name="Heading_20_8" text:outline-level="8"><text:span text:style-name="T3">Ente Pubblico Economico ex L.R. 24/2001</text:span></text:h>
      <text:p text:style-name="P8"><text:span text:style-name="T12">Corso Vittorio Veneto, 7 – 44121 Ferrara - C.F. - Partita IVA 00051510386</text:span></text:p>
      <text:p text:style-name="P8"><text:span text:style-name="T12">Centralino Tel. 0532 230311 - Servizio Clienti Tel. 0532 230377 – Fax <text:s/>0532 207854</text:span></text:p>
      <text:p text:style-name="P8"><text:span text:style-name="T13">www.acerferrara.it</text:span></text:p>
      <text:h text:style-name="P28" text:outline-level="3"><text:span text:style-name="T8">Azienda con sistema qualità certificato in conformità alla normativa ISO 9001:2000</text:span></text:h>
      <text:p text:style-name="P1"/>
      <text:p text:style-name="P2"><text:span text:style-name="T15">AVVISO PUBBLICO PER LA <text:s/>MANIFESTAZIONE DI INTERESSE AD ACQUISIRE IN LOCAZIONE AI FINI ABITATIVI UN IMMOBILE A CANONE CALMIERATO CON I FONDI DI CUI ALLA DELIBERAZIONE DELLA REGIONE EMILIA-ROMAGNA N. 817 /2012</text:span></text:p>
      <text:p text:style-name="Standard"><text:span text:style-name="T16">Indice</text:span></text:p>
      <text:p text:style-name="Standard"><text:span text:style-name="T17">1 - <text:s/>FINALITA’</text:span></text:p>
      <text:p text:style-name="Standard"><text:span text:style-name="T17">2 - <text:s/>ALLOGGI</text:span></text:p>
      <text:p text:style-name="Standard"><text:span text:style-name="T17">3 - <text:s/>CONTRIBUTI</text:span></text:p>
      <text:p text:style-name="Standard"><text:span text:style-name="T17">4 <text:s/>- BENEFICIARI</text:span></text:p>
      <text:p text:style-name="Standard"><text:span text:style-name="T17">5 <text:s/>- REQUISITI</text:span></text:p>
      <text:p text:style-name="Standard"><text:span text:style-name="T17">6 - <text:s/>MODALITA’ DI PRESENTAZIONE DELLA DOMANDA</text:span></text:p>
      <text:p text:style-name="Standard"><text:span text:style-name="T17">7 - <text:s/>PRESENTAZIONE DELLA DOMANDA</text:span></text:p>
      <text:p text:style-name="Standard"><text:span text:style-name="T17">8 - <text:s/>CRITERI DI VALUTAZIONE E PUNTEGGI</text:span></text:p>
      <text:p text:style-name="Standard"><text:span text:style-name="T17">9 <text:s/>- FORMAZIONE DELLA GRADUATORIA DELLE DOMANDE</text:span></text:p>
      <text:p text:style-name="Standard"><text:span text:style-name="T17">10 – ABBINAMENTO DELL’ALLOGGIO E AVVIO DELLA LOCAZIONE</text:span></text:p>
      <text:p text:style-name="P14"><text:span text:style-name="T17">11 - DOCUMENTAZIONE PER LA CONCESSIONE DEL CONTRIBUTO E MODALITA’ DI EROGAZIONE DELLO STESSO</text:span></text:p>
      <text:p text:style-name="Standard"><text:span text:style-name="T17">12- <text:s/>SANZIONI</text:span></text:p>
      <text:p text:style-name="Standard"><text:span text:style-name="T17">13 - TRATTAMENTO DEI DATI PERSONALI</text:span></text:p>
      <text:p text:style-name="Standard"><text:span text:style-name="T17">14 – PUBBLICAZIONE</text:span></text:p>
      <text:p text:style-name="P3"/>
      <text:p text:style-name="Standard"><text:span text:style-name="T19">1 FINALITA’</text:span></text:p>
      <text:p text:style-name="P4"><text:span text:style-name="T10">Il presente Avviso è finalizzato a dare attuazione al “Progetto di Agenzia per la Casa per la gestione dei Fondi per l’emergenza abitativa “. Detto Progetto si <text:s/>propone di <text:s/>favorire l’accesso e la <text:s/>mobilità <text:s/>in alloggi privati da parte di soggetti che possono, con una riduzione dei costi locativi, avere una risposta dal mercato immobiliare privato. Il Progetto è finanziato con <text:s/>le risorse economiche assegnate dalla Regione Emilia Romagna con propria Deliberazione della Giunta Regionale n. 817/2012, nel rispetto dei requisiti e dei vincoli nella stessa previsti </text:span><text:span text:style-name="T9">e della deliberazione di <text:s/>Giunta della Provincia di Ferrara n. 78/2013. A questo progetto ha aderito il Comune di Ferrara con Delibera di Giunta n. 42907 del 28/05/2013, integrando il finanziamento regionale con proprie risorse.</text:span></text:p>
      <text:p text:style-name="Standard"><text:span text:style-name="T19">2 ALLOGGI</text:span></text:p>
      <text:p text:style-name="P4"><text:span text:style-name="T10">Gli alloggi da locare saranno ricercati da Acer Ferrara, attraverso Avvisi Pubblici, rivolti al mercato immobiliare privato del territorio della provincia di Ferrara.</text:span></text:p>
      <text:p text:style-name="P5"><text:span text:style-name="T10">Al fine di favorire l’adesione da parte dei proprietari privati al progetto e <text:s/>il contenimento dei canoni, sar</text:span>anno concesse <text:span text:style-name="T10">garanzie</text:span> per il <text:span text:style-name="T10"><text:s/>buon uso dell’alloggio,</text:span> per la copertura della<text:span text:style-name="T10"> morosità e per le eventuali spese legali per il rilascio dell’alloggio. <text:s/></text:span></text:p>
      <text:p text:style-name="P5"><text:span text:style-name="T19">3 CONTRIBUTI</text:span></text:p>
      <text:p text:style-name="P12"><text:span text:style-name="T10">In base a quanto stabilito nella deliberazione della Giunta Provinciale n. 78 del 16/04/2013 i contributi saranno così articolati:</text:span></text:p>
      <text:p text:style-name="P13"/>
      <text:p text:style-name="P4"><text:soft-page-break/><text:span text:style-name="T10">1) contributo per deposito cauzionale di <text:s/>tre mensilità, ovvero specifica polizza fideiussoria sostitutiva del deposito cauzionale; </text:span></text:p>
      <text:p text:style-name="P4"><text:span text:style-name="T10">2) contributo per la polizza a copertura del rischio di morosità fino ad un massimo di 6 mensilità di canone e delle spese <text:s/>legali per il recupero dell’alloggio fino ad un massimo di € 2.500;</text:span></text:p>
      <text:p text:style-name="P4"><text:span text:style-name="T10">3) rimborso <text:s/>per spese contrattuali a carico dell’inquilino e dl proprietario, debitamente documentate; (es: spese di registrazione, bolli ecc…)</text:span></text:p>
      <text:p text:style-name="P4"><text:span text:style-name="T10">4) rimborso per spese di attivazione utenze domestiche, luce, acqua e gas, debitamente documentate.</text:span></text:p>
      <text:p text:style-name="P4"><text:span text:style-name="T10">Detti contributi saranno erogati da ACER come specificato all’art. 11.</text:span></text:p>
      <text:p text:style-name="P4"><text:span text:style-name="T19">4 BENEFICIARI</text:span></text:p>
      <text:p text:style-name="P4"><text:span text:style-name="T10">I soggetti che possono accedere alla locazione degli alloggi di proprietà privata, sono quelli indicati nella deliberazione <text:s/>del</text:span>la Giunta Regionale n. 817/2012, <text:s/>precisamente coloro che:</text:p>
      <text:list xml:id="list31711013" text:style-name="WWNum7">
        <text:list-item>
          <text:p text:style-name="P20"><text:span text:style-name="T3">Posseggono la cittadinanza italiana o di un paese dell’U.E. ovvero, nei casi di cittadini non appartenenti all’Unione Europea, il possesso di un regolare titolo di soggiorno di durata almeno annuale;</text:span></text:p>
        </text:list-item>
        <text:list-item>
          <text:p text:style-name="P20"><text:span text:style-name="T3">Nessuno dei componenti del nucleo familiare richiedente <text:s/>risulti titolare di diritti di proprietà o comproprietà o altro diritto reale di godimento su beni immobili per quote pari o superiori al 50% relative ad immobili a uso abitativo situati nella provincia di Ferrara o nelle province confinanti, di cui possa disporre, fatti salvi i casi <text:s/>di esecuzione immobiliare per mancato pagamento delle rate del mutuo ipotecario contratto per l’acquisto, la costruzione o la ristrutturazione della prima casa di abitazione. </text:span></text:p>
        </text:list-item>
      </text:list>
      <text:p text:style-name="P24"/>
      <text:p text:style-name="Standard"><text:span text:style-name="T19">5 REQUISITI</text:span></text:p>
      <text:p text:style-name="P4">I partecipanti al <text:s/>presente avviso, all’atto della presentazione della domanda, <text:s/>dovranno presentare <text:span text:style-name="T10">una dichiarazione sostitutiva di atto di notori</text:span>età <text:span text:style-name="T10">che attesti:</text:span></text:p>
      <text:list xml:id="list31713670" text:style-name="WWNum1">
        <text:list-item>
          <text:p text:style-name="P21"><text:span text:style-name="T5">Indicatore ISEE, <text:s text:c="2"/>compreso tra i 10.500,00 e i 20.000,00 Euro. </text:span></text:p>
        </text:list-item>
        <text:list-item>
          <text:p text:style-name="P21"><text:span text:style-name="T3">l’assenza di azione di sfratto in corso per morosità; </text:span></text:p>
        </text:list-item>
        <text:list-item>
          <text:p text:style-name="P21"><text:span text:style-name="T3">di non essere assegnatario di alloggio di erp, ovvero di documentare la rinuncia dell’alloggio di erp all’avvio della nuova locazione;</text:span></text:p>
        </text:list-item>
        <text:list-item>
          <text:p text:style-name="P21"><text:span text:style-name="T3">di non essere beneficiario di alcun contributo-provvidenza per la casa in corso di erogazione al momento dell’avvio della locazione;</text:span></text:p>
        </text:list-item>
        <text:list-item>
          <text:p text:style-name="P21"><text:span text:style-name="T3">l’assenza di diritti di proprietà o comproprietà o altro diritto reale di godimento su beni immobili per quote pari o superiori al 50% relative a immobili a uso abitativo situati nella provincia di Ferrara o nelle province confinanti di cui possa disporre un componente del nucleo familiare, fatti salvi i casi di esecuzione immobiliare per mancato pagamento delle rate del mutuo ipotecario contratto per l’acquisto, la costruzione o la ristrutturazione della prima casa di abitazione; </text:span></text:p>
        </text:list-item>
        <text:list-item>
          <text:p text:style-name="P10"><text:span text:style-name="T10">residenza o attività lavorativa <text:s/>nella provincia di Ferrara.</text:span></text:p>
        </text:list-item>
      </text:list>
      <text:p text:style-name="P15"/>
      <text:p text:style-name="Standard"><text:span text:style-name="T19">6 MODALITA’ DI PRESENTAZIONE DELLA DOMANDA</text:span></text:p>
      <text:p text:style-name="P12">La domanda, debitamente sottoscritta, <text:s/>deve essere redatta esclusivamente su apposito modulo fornito da ACER Ferrara, oppure autonomamente scaricabile dai siti di ACER, della Provincia di Ferrara e dei Comuni.</text:p>
      <text:p text:style-name="P12">Nella domanda l’interessato deve dichiarare, sotto la propria personale responsabilità, ai sensi dell’art. 46 e 47 del D.P.R. 28/12/2000 n. 445:</text:p>
      <text:list xml:id="list31725195" text:style-name="WWNum3">
        <text:list-item>
          <text:p text:style-name="P26"><text:span text:style-name="T3">Cognome e nome; data e luogo di nascita; codice fiscale; residenza e, se diverso, recapito dove indirizzare le eventuali comunicazioni, nonché recapito telefonico, indirizzo mail o indirizzo di posta elettronica certificata (PEC);</text:span></text:p>
        </text:list-item>
        <text:list-item>
          <text:p text:style-name="P26"><text:span text:style-name="T3">In <text:s/>quale Comune è interessato ad acquisire in locazione l’immobile. In assenza di indicazione si intenderà che il cittadino concorre per <text:s/>il Comune ove risiede;</text:span></text:p>
        </text:list-item>
        <text:list-item>
          <text:p text:style-name="P26"><text:span text:style-name="T3">Composizione del nucleo familiare;</text:span></text:p>
        </text:list-item>
        <text:list-item>
          <text:p text:style-name="P26"><text:soft-page-break/><text:span text:style-name="T3">Livello di indicatore ISEE; </text:span></text:p>
        </text:list-item>
        <text:list-item>
          <text:p text:style-name="P26"><text:span text:style-name="T3">Reddito netto annuale; </text:span></text:p>
        </text:list-item>
        <text:list-item>
          <text:p text:style-name="P26"><text:span text:style-name="T3">C</text:span><text:span text:style-name="T5">osto annuale del canone o delle rate del mutuo con l’aggiunta del costo relativo alle <text:s/>spese per i servizi condominiali dell’alloggio attualmente locato o di proprietà;</text:span></text:p>
        </text:list-item>
        <text:list-item>
          <text:p text:style-name="P22"><text:span text:style-name="T3">l’assenza di azione di sfratto in corso per morosità; </text:span></text:p>
        </text:list-item>
        <text:list-item>
          <text:p text:style-name="P26"><text:span text:style-name="T3">di non essere beneficiario di alcun contributo-provvidenza per la casa in corso di erogazione al momento dell’abbinamento </text:span><text:span text:style-name="T5">ovvero vi dovrà rinunciare al momento dell’avvio della locazione;</text:span></text:p>
        </text:list-item>
        <text:list-item>
          <text:p text:style-name="P22"><text:span text:style-name="T3">l’assenza di diritti di proprietà o comproprietà o altro diritto reale di godimento su beni immobili per quote pari o superiori al 50% relative a immobili a uso abitativo situati nella provincia di Ferrara o nelle province confinanti di cui possa disporre un componente del nucleo familiare, fatti salvi i casi di esecuzione immobiliare per mancato pagamento delle rate del mutuo ipotecario contratto per l’acquisto, la costruzione o la ristrutturazione della prima casa di abitazione; </text:span></text:p>
        </text:list-item>
        <text:list-item>
          <text:p text:style-name="P11"><text:span text:style-name="T10">di avere cittadinanza italiana o di un paese UE, ovvero se cittadino-a <text:s/>non appartenente alla UE di essere in possesso di un regolare titolo di soggiorno di durata almeno annuale;</text:span></text:p>
        </text:list-item>
        <text:list-item>
          <text:p text:style-name="P11"><text:span text:style-name="T10">residenza o attività lavorativa <text:s/>nella provincia di Ferrara; </text:span></text:p>
        </text:list-item>
        <text:list-item>
          <text:p text:style-name="P26"><text:span text:style-name="T3">La presenza nel nucleo familiare di persona in situazione di handicap grave allegando la documentazione sanitaria che accerta tale situazione ai sensi dell’art. 4 della legge 104/92 e successive modificazioni e integrazioni;</text:span></text:p>
        </text:list-item>
        <text:list-item>
          <text:p text:style-name="P26"><text:span text:style-name="T3">La presenza nel nucleo familiare di ultrasettantenni <text:s/>e/o minori;</text:span></text:p>
        </text:list-item>
        <text:list-item>
          <text:p text:style-name="P22"><text:span text:style-name="T3">di possedere tutti i requisiti richiesti e le altre condizioni che danno diritto a punteggio o priorità di graduatoria.</text:span></text:p>
        </text:list-item>
      </text:list>
      <text:p text:style-name="P4"><text:span text:style-name="T14">La domanda deve essere obbligatoriamente corredata da copia del documento di identità in corso di validità.</text:span></text:p>
      <text:p text:style-name="Standard"><text:span text:style-name="T18">Ai <text:s/>sensi dell’art . <text:s/>71 del D.P.R. n. 445/2000 le autodichiarazioni <text:s/>saranno soggette a controlli.</text:span></text:p>
      <text:p text:style-name="Standard"><text:span text:style-name="T19">7 PRESENTAZIONE DELLA DOMANDA</text:span></text:p>
      <text:p text:style-name="P4">Le domande devono pervenire entro il giorno <text:span text:style-name="T14">10/12/2013</text:span> attraverso raccomandata con avviso di ricevimento (farà fede la data del timbro postale) ad: ACER FERRARA – C.so Vittorio veneto, 7 – 44121 Ferrara e <text:s/>la busta dovrà recare dovranno la dicitura “<text:span text:style-name="T18">Manifestazione d’interesse ad acquisire in locazione ai fini abitativi <text:s/>un immobile a canone calmierato. Fondi <text:s/>deliberazione della G.R. n. 817/2012. </text:span></text:p>
      <text:p text:style-name="P4">Le domande pervenute dopo la <text:s/>scadenza del 10/12/2013 <text:s/>rientreranno nei successivi aggiornamenti della graduatoria che avverano con cadenza semestrale a decorrere dalla data di pubblicazione. </text:p>
      <text:p text:style-name="P4">Per eventuali chiarimenti e/o informazioni in merito, Il Servizio di Agenzia di ACER FERRARA è a disposizione <text:span text:style-name="T14">il Lunedì, il Giovedì dalle ore 9,30 alle ore 12,30</text:span> <text:span text:style-name="T14">e nel pomeriggio del martedì dalla 15,30 alle 17,00</text:span> <text:span text:style-name="T14">telefonando <text:s/>ai numeri: 0532 <text:s/>230323 – 230335. </text:span></text:p>
      <text:p text:style-name="Standard"><text:span text:style-name="T19">8 CRITERI DI VALUTAZIONE E PUNTEGGI</text:span></text:p>
      <text:p text:style-name="P6"><text:span text:style-name="T21">A) </text:span><text:span text:style-name="T9">Incidenza del costo del canone, di cui al punto 6, <text:s/>o della rata del mutuo in caso di esecuzione immobiliare, con l’aggiunta delle <text:s/>spese per i servizi condominiali <text:s/>superiore <text:s/>al 40% del reddito netto annuale:</text:span><text:span text:style-name="T21"> </text:span></text:p>
      <text:p text:style-name="P16"><text:span text:style-name="T21">dal 40% al 60% <text:s text:c="15"/><text:tab/><text:tab/> <text:s text:c="8"/><text:tab/><text:tab/> <text:s text:c="4"/>punti 2<text:tab/></text:span></text:p>
      <text:p text:style-name="P6"><text:span text:style-name="T21"><text:tab/> <text:s text:c="27"/><text:tab/><text:tab/>oltre il 60%<text:tab/><text:tab/><text:tab/><text:tab/><text:tab/><text:tab/> <text:s text:c="4"/>punti 3</text:span></text:p>
      <text:p text:style-name="P6"><text:span text:style-name="T21"><text:s/>B) Nucleo familiare:</text:span></text:p>
      <text:p text:style-name="P6"><text:span text:style-name="T21">1) <text:s/>nucleo familiare monoparentale<text:tab/><text:tab/><text:tab/><text:tab/><text:tab/><text:tab/><text:tab/> <text:s text:c="4"/>punti 2</text:span></text:p>
      <text:p text:style-name="P17"><text:span text:style-name="T22">(si intendono i nuclei costituiti da un solo genitore che abbia non più di </text:span></text:p>
      <text:p text:style-name="P18"><text:span text:style-name="T22">45 anni di età con uno o più figli coresidenti e fiscalmente a carico)</text:span></text:p>
      <text:p text:style-name="P6"><text:span text:style-name="T21">2) persone singole: <text:s text:c="27"/><text:tab/><text:tab/> <text:tab/><text:tab/><text:tab/><text:tab/><text:tab/> <text:s text:c="4"/>punti 1</text:span></text:p>
      <text:p text:style-name="P6"><text:span text:style-name="T21">3) giovane coppia: <text:s text:c="108"/><text:tab/><text:tab/> <text:s text:c="4"/>punti 3</text:span></text:p>
      <text:p text:style-name="P6"><text:span text:style-name="T21"><text:s text:c="4"/>(Si intende per giovane coppia</text:span><text:span text:style-name="T22"> i nuclei costituiti da coniugi anche con figli, da nubendi, </text:span></text:p>
      <text:p text:style-name="P6"><text:span text:style-name="T22"><text:s text:c="3"/>da conviventi more uxorio o da persone intenzionate a convivere more uxorio, in cui </text:span></text:p>
      <text:p text:style-name="P6"><text:soft-page-break/><text:span text:style-name="T22"><text:s text:c="4"/>i due componenti la coppia non abbiano compiuto 36 anni. Per le persone</text:span></text:p>
      <text:p text:style-name="P6"><text:span text:style-name="T22"><text:s text:c="3"/>intenzionate a convivere la residenza comune dovrà essere presa entro il terzo mese </text:span></text:p>
      <text:p text:style-name="P6"><text:span text:style-name="T22"><text:s text:c="2"/>dall’avvio del rapporto locativo)</text:span></text:p>
      <text:p text:style-name="P6"><text:span text:style-name="T22">4)coppia formata da componenti ultrasettantenni:<text:tab/><text:tab/><text:tab/><text:tab/><text:tab/> <text:s text:c="4"/>punti <text:s/>2</text:span></text:p>
      <text:p text:style-name="P6"><text:span text:style-name="T21">C)presenza nel nucleo familiare di persone disabili: <text:s text:c="49"/><text:tab/><text:tab/> <text:s text:c="5"/>punti 1</text:span></text:p>
      <text:p text:style-name="P6"><text:span text:style-name="T21"><text:s text:c="4"/>(come definiti <text:s/>all’art. 10)</text:span></text:p>
      <text:p text:style-name="P6"><text:span text:style-name="T21">D) vicinanza al posto di lavoro (distanza superiore a KM 25): <text:s text:c="22"/><text:tab/> <text:s text:c="19"/>punti 1</text:span></text:p>
      <text:p text:style-name="P6"><text:span text:style-name="T21">E) presenza nel nucleo di <text:s/>minori: <text:s text:c="41"/><text:tab/><text:tab/><text:tab/><text:tab/> <text:s text:c="5"/>punti 1 </text:span></text:p>
      <text:p text:style-name="P6"><text:span text:style-name="T21"><text:tab/> <text:s/></text:span></text:p>
      <text:p text:style-name="P4"><text:span text:style-name="T21">(TOTALE <text:s text:c="2"/>9 <text:s/>PUNTI MAX)</text:span></text:p>
      <text:p text:style-name="Standard"><text:span text:style-name="T19">9 FORMAZIONE DELLA GRADUATORIA DELLE DOMANDE</text:span></text:p>
      <text:p text:style-name="P12">ACER Ferrara procederà all’esame delle domande ed alla formazione della graduatoria degli aventi diritto, che verrà formulata per Distretto, assegnando ad ogni partecipante un punteggio complessivo calcolato sulla base dei punteggi parziali indicati all’art. 8.</text:p>
      <text:p text:style-name="P12">A parità di punteggio verrà data priorità ai nuclei familiari (in ordine di priorità: incidenza canone o rate su reddito netto - giovane coppia - monoparentale – coppia formata da ultrasettantenni - persone singole - vicinanza posto di lavoro - <text:s/>presenza Handicap – nucleo con <text:s/>minori).</text:p>
      <text:p text:style-name="P12">La graduatoria, adottata con atto di ACER FERRARA, <text:s/>sarà resa pubblica con le stesse modalità del presente avviso.</text:p>
      <text:p text:style-name="Standard"><text:span text:style-name="T19">10 ABBINAMENTO DELL’ALLOGGIO <text:s/>E AVVIO DELLA LOCAZIONE</text:span></text:p>
      <text:p text:style-name="P12">L’attribuzione dell’alloggio avverrà:</text:p>
      <text:list xml:id="list34166677" text:continue-list="list31713670" text:style-name="WWNum1">
        <text:list-item>
          <text:p text:style-name="P21"><text:span text:style-name="T3">tenendo conto della posizione della graduatoria dei richiedenti, che costituisce</text:span><text:span text:style-name="T6"> unicamente un ordine di priorità </text:span><text:span text:style-name="T3">per la scelta dell’alloggio;</text:span></text:p>
        </text:list-item>
        <text:list-item>
          <text:p text:style-name="P21"><text:span text:style-name="T3"><text:s/>tenendo conto che l’ubicazione dell’alloggio soddisfi le condizioni di disagio punteggiate;</text:span></text:p>
        </text:list-item>
        <text:list-item>
          <text:p text:style-name="P21"><text:span text:style-name="T5">In relazione all’incidenza del costo del canone con l’aggiunta delle <text:s/>spese per i servizi condominiali che non dovrà essere superiore al 40% del reddito netto annuale del beneficiario.</text:span><text:span text:style-name="T3"> Tale incidenza <text:s/>dovrà essere presente all’avvio della locazione e dovrà permanere per tutto il rapporto locativo in base agli elementi reddituali valutabili allo stesso momento;</text:span></text:p>
        </text:list-item>
        <text:list-item>
          <text:p text:style-name="P25"><text:span text:style-name="T1">in relazione alla composizione del nucleo familiare. Saranno presi <text:s/>a riferimento i criteri e i parametri di superficie vigenti per l’ERP. </text:span></text:p>
        </text:list-item>
      </text:list>
      <text:p text:style-name="P7"><text:s/><text:span text:style-name="T23">(</text:span><text:span text:style-name="T20">I parametri superficie degli alloggi <text:s/>sono:</text:span></text:p>
      <text:p text:style-name="P9"><text:span text:style-name="T20">fino a <text:s text:c="9"/>mq. <text:s/>60 <text:s text:c="20"/>per nuclei formati da una o due persone</text:span></text:p>
      <text:p text:style-name="P9"><text:span text:style-name="T20">da <text:s text:c="15"/>mq. 60 a mq. 80 <text:s text:c="4"/>per nuclei formati da tre o quattro persone</text:span></text:p>
      <text:p text:style-name="P9"><text:span text:style-name="T20">da <text:s text:c="15"/>mq. 80 a mq. 94 <text:s text:c="4"/>per nuclei formati da cinque persone</text:span></text:p>
      <text:p text:style-name="P4">da <text:s text:c="15"/>mq. <text:s/>94 a mq. 115 <text:s/>per nuclei formati da sei o più persone)</text:p>
      <text:p text:style-name="P4">Prima dell’avvio della locazione <text:s/>dovrà essere presentata la <text:s/>documentazione che attesta quanto auto dichiarato ai sensi del <text:s/>precedente art. 6 del presente Avviso.</text:p>
      <text:p text:style-name="P5"><text:span text:style-name="T24">Alla sottoscrizione dei contratti di locazione, stipulati direttamente tra proprietario e conduttore, presiederà ACER Ferrara.</text:span></text:p>
      <text:p text:style-name="P5"><text:span text:style-name="T11">Qualora l’aspirante conduttore, <text:s/>rifiuti <text:s/>due alloggi, attribuiti in base ai criteri sopra indicati, in assenza di comprovati e documentati motivi, verrà collocato in coda alla graduatoria.</text:span></text:p>
      <text:list xml:id="list31714723" text:style-name="WWNum14">
        <text:list-item>
          <text:p text:style-name="P23"><text:span text:style-name="T7"><text:s/>MODALITA’ DI EROGAZIONE DEL CONTRIBUTO</text:span></text:p>
        </text:list-item>
      </text:list>
      <text:p text:style-name="P27"/>
      <text:p text:style-name="P12"><text:span text:style-name="T9">Saranno direttamente erogati da ACER, <text:s/>all’atto della sottoscrizione del contratto di locazione,</text:span></text:p>
      <text:p text:style-name="P12"><text:span text:style-name="T9">il deposito cauzionale (ovvero il costo della polizza sostitutiva) e <text:s/>il costo della polizza a </text:span><text:span text:style-name="T10">copertura del rischio di morosità e delle spese <text:s/>legali per il recupero dell’alloggio, </text:span></text:p>
      <text:p text:style-name="P4"><text:span text:style-name="T1">Il rimborso relativo alle</text:span><text:span text:style-name="T9"> spese contrattuali e alle <text:s/>spese per l’attivazione delle utenze domestiche,luce, acqua e gas, sarà erogato al conduttore a seguito di presentazione ad ACER di <text:s/></text:span><text:soft-page-break/><text:span text:style-name="T9">specifica richiesta, debitamente documentata, (ricevuta spese per la registrazione del contratto, copia delle fatture per l’attivazione delle utenze e relativo bollettino di pagamento).</text:span></text:p>
      <text:p text:style-name="Standard"><text:span text:style-name="T19">12 <text:s text:c="2"/>RECESSO DAL CONTRATTO DI LOCAZIONE</text:span></text:p>
      <text:p text:style-name="P4">In caso di recesso dal contratto prima che siano decorsi almeno dodici mesi dall’avvio della locazione, in assenza di documentati e <text:s/>comprovati motivi, <text:s/>Acer chiederà <text:s/>la restituzione del deposito cauzionale o della polizza fideiussoria e del relativo premio corrisposto, qualora tale somma non sia da destinare alla copertura di morosità. </text:p>
      <text:p text:style-name="Standard"><text:span text:style-name="T19">13 TRATTAMENTO DEI DATI PERSONALI</text:span></text:p>
      <text:p text:style-name="P12">I dati forniti dai richiedenti saranno raccolti presso ACER Ferrara, C.so Vittorio Veneto, 7 Ferrara, <text:s/>per le finalità di gestione del presente Avviso.</text:p>
      <text:p text:style-name="P12">Il conferimento di tali dati è obbligatorio ai fini della valutazione dei requisiti per la partecipazione, pena esclusione dal Avviso.</text:p>
      <text:p text:style-name="P12">I dati saranno trattati nel rispetto delle disposizioni contenute nel Dlgs n. 196 del 30/06/2003 “Codice in materia di protezione dei dati personali”.</text:p>
      <text:p text:style-name="P12"/>
      <text:p text:style-name="Standard"><text:span text:style-name="T19">14 PUBBLICAZIONE</text:span></text:p>
      <text:p text:style-name="P12">Il presente Avviso è reso pubblico attraverso l’affissione <text:s/>agli Albi della Provincia di Ferrara, Comuni della provincia <text:s/>di Ferrara <text:s/>e ACER <text:s/>di Ferrara.</text:p>
      <text:p text:style-name="P12">E’ reso altresì pubblico attraverso l’uso del sistema informatico e precisamente nei siti istituzionali delle Pubbliche Amministrazioni sopra riportate.</text:p>
      <text:p text:style-name="P29"><text:span text:style-name="T4">Il Responsabile della procedura di cui al presente Avviso, è il Responsabile dell’Ufficio Economico di ACER FERRARA – Dott. Michele Brandolini.</text:span></text:p>
      <text:p text:style-name="P4"/>
      <text:p text:style-name="P4">Ferrara, 4 Novembre 2013</text:p>
      <text:p text:style-name="P4"><text:tab/><text:tab/><text:tab/><text:tab/> <text:s text:c="12"/><text:tab/><text:tab/><text:tab/><text:tab/><text:tab/><text:tab/><text:tab/><text:tab/><text:tab/><text:tab/><text:tab/><text:tab/><text:tab/><text:tab/><text:tab/><text:tab/><text:tab/>IL DIRETTORE GENERALE ACER</text:p>
      <text:p text:style-name="P4"><text:tab/><text:tab/><text:tab/><text:tab/><text:tab/><text:tab/><text:tab/><text:tab/> <text:s text:c="9"/>(Dott. Diego Carra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cm" fo:margin-bottom="0cm" fo:line-height="100%" fo:keep-with-next="always">
        <style:tab-stops>
          <style:tab-stop style:position="4.001cm" style:type="center"/>
        </style:tab-stops>
      </style:paragraph-properties>
      <style:text-properties style:font-name="Century Gothic" fo:font-size="14pt" fo:text-shadow="1pt 1pt" fo:font-weight="bold" style:font-name-asian="Times New Roman2" style:font-size-asian="14pt" style:language-asian="it" style:country-asian="IT" style:font-weight-asian="bold" style:font-name-complex="Times New Roman2" style:font-size-complex="14pt" style:font-weight-complex="bold"/>
    </style:style>
    <style:style style:name="Heading_20_8" style:display-name="Heading 8" style:family="paragraph" style:parent-style-name="Standard" style:next-style-name="Text_20_body" style:default-outline-level="8" style:class="text">
      <style:paragraph-properties fo:margin-left="0cm" fo:margin-right="0.173cm" fo:margin-top="0cm" fo:margin-bottom="0cm" fo:line-height="100%" fo:text-align="center" style:justify-single-word="false" fo:orphans="0" fo:widows="0" fo:text-indent="0cm" style:auto-text-indent="false" fo:keep-with-next="always"/>
      <style:text-properties style:font-name="Arial1" fo:font-size="12pt" fo:font-weight="bold" style:font-name-asian="Times New Roman2" style:font-size-asian="12pt" style:language-asian="it" style:country-asian="IT" style:font-weight-asian="bold" style:font-name-complex="Times New Roman2" style:font-size-complex="12pt"/>
    </style:style>
    <style:style style:name="List_20_Paragraph" style:display-name="List Paragraph" style:family="paragraph" style:parent-style-name="Standard" style:default-outline-level="">
      <style:paragraph-properties fo:margin-left="1.27cm" fo:margin-right="0cm" fo:margin-top="0cm" fo:margin-bottom="0cm" fo:line-height="100%" fo:text-indent="0cm" style:auto-text-indent="false"/>
      <style:text-properties style:font-name="Times New Roman" fo:font-size="12pt" style:font-name-asian="Times New Roman2" style:font-size-asian="12pt" style:language-asian="it" style:country-asian="IT" style:font-name-complex="Times New Roman2" style:font-size-complex="12pt"/>
    </style:style>
    <style:style style:name="Normal_20__28_Web_29_" style:display-name="Normal (Web)" style:family="paragraph" style:parent-style-name="Standard" style:default-outline-level="">
      <style:paragraph-properties fo:margin-top="0.494cm" fo:margin-bottom="0.494cm" fo:line-height="100%" fo:hyphenation-ladder-count="no-limit"/>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List_20_Paragraph1" style:display-name="List Paragraph1" style:family="paragraph" style:parent-style-name="Standard" style:default-outline-level="">
      <style:paragraph-properties fo:margin-left="1.27cm" fo:margin-right="0cm" style:line-height-at-least="0.487cm" fo:text-indent="0cm" style:auto-text-indent="false"/>
      <style:text-properties style:font-name="Calibri" style:font-name-asian="Times New Roman2" style:language-asian="it" style:country-asian="IT" style:font-name-complex="Calibri2" style:font-size-complex="10pt"/>
    </style:style>
    <style:style style:name="punto_20_deliberato_20_-" style:display-name="punto deliberato -" style:family="paragraph" style:parent-style-name="Standard" style:default-outline-level="">
      <style:paragraph-properties fo:margin-left="1.501cm" fo:margin-right="0cm" fo:margin-top="0cm" fo:margin-bottom="0cm" fo:line-height="100%" fo:text-align="justify" style:justify-single-word="false" fo:orphans="0" fo:widows="0" fo:text-indent="-0.501cm" style:auto-text-indent="false">
        <style:tab-stops>
          <style:tab-stop style:position="1.501cm"/>
        </style:tab-stops>
      </style:paragraph-properties>
      <style:text-properties style:font-name="Arial1" fo:font-size="12pt" style:font-name-asian="Times New Roman2" style:font-size-asian="12pt" style:language-asian="it" style:country-asian="IT" style:font-name-complex="Times New Roman2" style:font-size-complex="10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3_20_Carattere" style:display-name="Titolo 3 Carattere" style:family="text" style:parent-style-name="Default_20_Paragraph_20_Font">
      <style:text-properties style:font-name="Century Gothic" fo:font-size="14pt" fo:text-shadow="1pt 1pt" fo:font-weight="bold" style:font-name-asian="Times New Roman2" style:font-size-asian="14pt" style:language-asian="it" style:country-asian="IT" style:font-weight-asian="bold" style:font-name-complex="Times New Roman2" style:font-size-complex="14pt" style:font-weight-complex="bold"/>
    </style:style>
    <style:style style:name="Titolo_20_8_20_Carattere" style:display-name="Titolo 8 Carattere" style:family="text" style:parent-style-name="Default_20_Paragraph_20_Font">
      <style:text-properties style:font-name="Arial1" fo:font-size="12pt" fo:font-weight="bold" style:font-name-asian="Times New Roman2" style:font-size-asian="12pt" style:language-asian="it" style:country-asian="IT" style:font-weight-asian="bold" style:font-name-complex="Times New Roman2" style:font-size-complex="12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asian="Calibri2" style:font-name-complex="Times New Roman2"/>
    </style:style>
    <style:style style:name="ListLabel_20_4" style:display-name="ListLabel 4" style:family="text">
      <style:text-properties style:font-name-complex="Times New Roman2"/>
    </style:style>
    <style:style style:name="ListLabel_20_5" style:display-name="ListLabel 5" style:family="text">
      <style:text-properties style:font-name-complex="Calibri2"/>
    </style:style>
    <style:style style:name="ListLabel_20_6" style:display-name="ListLabel 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8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0.714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cm" fo:margin-bottom="1.25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dc:creator> </dc:creator>
    <meta:editing-cycles>105</meta:editing-cycles>
    <meta:print-date>2013-11-05T11:59:38.13</meta:print-date>
    <meta:creation-date>2013-07-01T14:30:00</meta:creation-date>
    <dc:date>2013-11-04T12:59:00</dc:date>
    <meta:editing-duration>PT20M25S</meta:editing-duration>
    <meta:generator>OpenOffice.org/3.3$Win32 OpenOffice.org_project/330m20$Build-9567</meta:generator>
    <meta:printed-by>Elena Frighi</meta:printed-by>
    <meta:document-statistic meta:table-count="0" meta:image-count="0" meta:object-count="0" meta:page-count="5" meta:paragraph-count="126" meta:word-count="2156" meta:character-count="146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