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itle" style:master-page-name="Standard">
      <style:paragraph-properties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="Tempus Sans ITC" fo:font-size="14pt" style:font-size-asian="14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a Tradizione del Maggio</text:span></text:p>
      <text:p text:style-name="P1"><text:span text:style-name="T2">L’ ambiente privilegiato dei maggi è il crinale dell’alto Appennino Tosco-Emiliano. </text:span></text:p>
      <text:p text:style-name="P1"><text:span text:style-name="T2">Le caratteristiche del territorio montano del nostro Appennino, le scarse risorse economiche di una agricoltura e di una pastorizia non intensive e poco remunerative, la consistenza numerica delle famiglie, portò inevitabilmente ad una emigrazione periodica, soprattutto invernale verso le aree della Garfagnana e della Lunigiana, in cerca di pascoli, di lavoro, o di elemosina.</text:span></text:p>
      <text:p text:style-name="P1"><text:span text:style-name="T2">Questo fenomeno migratorio fu molto importante, non solo dal punto di vista economico, ma anche da quello culturale e sociale: i nostri emigranti dei primi anni dell’ottocento e fino alla metà del novecento, poterono accedere a tutte quelle forme di spettacolo presenti nella cultura contadina toscana e gelosamente custodite e ricostruite. Il maggio, inteso come rielaborazione della letteratura colta e del teatro sacro, rappresenta le forme rituali e propiziatorie ( feste di primavera, carnevale, feste del ciclo annuale delle stagioni ecc..) giunge in Emilia e viene rappresentato a partire dal 1850 circa. Inizialmente esso era presente anche nelle zone montane di Parma e Bologna ma poi ha prosperato ed è ancora vivo solo nell’Appennino reggiano e modenese, oltre che in Toscana.</text:span></text:p>
      <text:p text:style-name="P1"><text:span text:style-name="T2">Diverse sono le posizioni dei <text:s/>ricercatori sulle origini del maggio, ma è soprattutto P. Toschi che osserva questo fenomeno come espressione popolare e come profondo legame con l’uomo e le sue credenze, con gli usi e i costumi e con la drammatizzazione degli eventi quotidiani.</text:span></text:p>
      <text:p text:style-name="P1"><text:span text:style-name="T2">Si può quindi dire che l’origine del maggio risale al quadro più generale delle “ feste di maggio” o primaverili, propiziatorie di un buon raccolto,che si riscontrano un po’ in tutte le culture occidentali.</text:span></text:p>
      <text:p text:style-name="P1"><text:span text:style-name="T2">Due sono i temi portanti del rito: il tema della lotta e il tema della fecondità che sono parte dello schema drammatico dei maggi. Ad essi si aggiungono l’elemento amoroso, elegiaco, epico-cavalleresco(vedi i testi ispirati ai poemi dell’Ariosto,del Tasso, del Boiardo) o ai testi epici più antichi (tragedie greche,romane, poemi omerici quali l’Iliade e l’Odissea) ma anche a poemetti popolari, romanzi d’appendice, episodi di storia , fiabe ,leggende, miti ecc…</text:span></text:p>
      <text:p text:style-name="P1"><text:span text:style-name="T2">Il tema epico cavalleresco e’ quello predominante nei maggi emiliani, ed è quello preferito nelle rappresentazioni della Compagnia Maggistica Monte Cusna di Asta.</text:span></text:p>
      <text:p text:style-name="P1"><text:span text:style-name="T2">I costumi hanno un preciso carattere simbolico e sono costruiti su misura per ogni maggerino, cioè ognuno ha il proprio costume, e lo custodisce gelosamente (elmo o corona, giacca , mantellina, pantaloni, tutti di velluto nero per i “cristiani“, rosso per i “pagani”, stivali di cuoio, spada, scudo ecc..) , mentre la </text:span><text:soft-page-break/><text:span text:style-name="T2">scenografia , e’ diversa per ogni rappresentazione ed e’ stata costruita appositamente e appartiene alla Compagnia.</text:span></text:p>
      <text:p text:style-name="P1"><text:span text:style-name="T2">Il metro del maggio emiliano è la quartina di versi ottonari a rima baciata (abba), utilizzata nei dialoghi tra i vari personaggi e per i combattimenti. Sono presenti anche “ariette” e “ottave”: le prime sono quintine di settenari a rima (abbcc), le seconde , cioè le ottave usate nei momenti più drammatici, sono di versi endecasillabi a rima (abababcc).</text:span></text:p>
      <text:p text:style-name="P1"><text:span text:style-name="T2">Il suggeritore-regista, chiamato anche “campione” o “capomaggio”, svolge varie funzioni che precedono le rappresentazioni oltre che lo svolgimento delle stesse: cerca i testi, li studia e ne verifica l’adattabilità alla propria compagnia, li riadatta, interpreta e costruisce il movimento degli attori in scena e nelle situazioni di gruppo. Interpreta le parole dell’autore e lo sviluppo psicologico dei personaggi.</text:span></text:p>
      <text:p text:style-name="P1"><text:span text:style-name="T2">I suonatori, sempre presenti, utilizzano gli strumenti tradizionali quali il violino solista (che accompagna il canto del maggerino fornendo un attacco caratteristico ogni due versi), la fisarmonica e la chitarra che servono da accompagnamento. </text:span></text:p>
      <text:p text:style-name="P1"><text:span text:style-name="T2">Le melodie del maggio sono sempre le stesse, ripetitive e i suonatori, oltre che dare l’attacco (come si dice in gergo la “nota”), per le quartine e le ariette, eseguono anche intermezzi musicali al termine di scene particolarmente drammatiche, incisive o quando c’e’ un cambio della scena. Creano anche piccole pause musicali per dilettare il pubblico e concedere un po’ di tempo al regista o ai maggerini, per tirare il fia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Tempus Sans ITC" fo:font-size="14pt" fo:font-weight="bold" style:font-size-asian="14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empus Sans ITC" fo:font-size="14pt" fo:font-weight="bold" style:font-name-asian="Times New Roman1" style:font-size-asian="14pt" style:language-asian="it" style:country-asian="IT" style:font-weight-asian="bold" style:font-name-complex="Times New Roman1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tente</meta:initial-creator>
    <dc:creator>Natali Fausto</dc:creator>
    <meta:editing-cycles>3</meta:editing-cycles>
    <meta:creation-date>2015-05-25T07:38:00</meta:creation-date>
    <dc:date>2015-05-25T07:38:00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2" meta:paragraph-count="13" meta:word-count="659" meta:character-count="4257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