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Arial1" svg:font-family="Arial" style:font-family-generic="roman" style:font-pitch="variable"/>
    <style:font-face style:name="Arial Narrow" svg:font-family="'Arial Narro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ormale" style:font-family-generic="swiss" style:font-pitch="variable"/>
    <style:font-face style:name="Arial3" svg:font-family="Arial" style:font-family-generic="system" style:font-pitch="variable"/>
    <style:font-face style:name="Arial Narrow1" svg:font-family="'Arial Narrow'"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list-style-name="">
      <style:paragraph-properties fo:text-align="justify" style:justify-single-word="false">
        <style:tab-stops>
          <style:tab-stop style:position="1.016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s>
      </style:paragraph-properties>
    </style:style>
    <style:style style:name="P2" style:family="paragraph" style:parent-style-name="Standard">
      <style:paragraph-properties fo:margin-top="0.176cm" fo:margin-bottom="0.176cm" fo:text-align="justify" style:justify-single-word="false"/>
    </style:style>
    <style:style style:name="P3" style:family="paragraph" style:parent-style-name="Standard" style:master-page-name="Standard">
      <style:paragraph-properties fo:margin-top="0.176cm" fo:margin-bottom="0.176cm" style:page-number="auto"/>
    </style:style>
    <style:style style:name="P4" style:family="paragraph" style:parent-style-name="Text_20_body">
      <style:paragraph-properties>
        <style:tab-stops>
          <style:tab-stop style:position="1.016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s>
      </style:paragraph-properties>
    </style:style>
    <style:style style:name="P5" style:family="paragraph" style:parent-style-name="List_20_Paragraph" style:list-style-name="WWNum11">
      <style:paragraph-properties fo:text-align="justify" style:justify-single-word="false">
        <style:tab-stops>
          <style:tab-stop style:position="1.016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s>
      </style:paragraph-properties>
    </style:style>
    <style:style style:name="P6" style:family="paragraph" style:parent-style-name="Text_20_body_20_indent">
      <style:paragraph-properties fo:margin-left="0cm" fo:margin-right="0cm" fo:text-align="justify" style:justify-single-word="false" fo:text-indent="0cm" style:auto-text-indent="false">
        <style:tab-stops>
          <style:tab-stop style:position="0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s>
      </style:paragraph-properties>
    </style:style>
    <style:style style:name="T1" style:family="text">
      <style:text-properties style:font-name="Arial Narrow" fo:font-size="14pt" fo:font-weight="bold" style:font-size-asian="14pt" style:font-weight-asian="bold" style:font-name-complex="Arial Narrow1" style:font-size-complex="14pt" style:font-weight-complex="bold"/>
    </style:style>
    <style:style style:name="T2" style:family="text">
      <style:text-properties style:font-name="Arial1" fo:font-size="11pt" style:font-size-asian="11pt" style:font-name-complex="Arial3" style:font-size-complex="11pt"/>
    </style:style>
    <style:style style:name="T3" style:family="text">
      <style:text-properties style:font-name="Arial1" fo:font-size="11pt" fo:font-weight="bold" style:font-size-asian="11pt" style:font-weight-asian="bold" style:font-name-complex="Arial3"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Rifacimento dell’impianto di pubblica illuminazione di Piazza Ariostea, nell’ambito dei lavori di riqualificazione della Piazza</text:span></text:p>
      <text:p text:style-name="P1"><text:span text:style-name="T2">L’intervento in oggetto si inserisce nei lavori di restauro e riqualificazione della Piazza Ariostea e nell’ambito dei lavori di ammodernamento ed efficientamento della rete di pubblica illuminazione cittadina previsti dall’Amministrazione Comunale con il PRIC (Piano Regolatore dell’Illuminazione Comunale).</text:span></text:p>
      <text:p text:style-name="P1"><text:span text:style-name="T2">Oltre a Piazza Ariostea, saranno interessate dall’intervento: Corso porta Mare nel tratto compreso tra Piazza Ariostea e Via Rampari di San Rocco, Via delle Erbe, Via Folegno, Via Piazza Ariostea e Via Cortile</text:span></text:p>
      <text:p text:style-name="P1"><text:span text:style-name="T2">Gli interventi riguarderanno impianti di pubblica illuminazione esistenti, alimentati in serie dalla cabina di Via Fossato di Mortara, e interesseranno complessivamente 87 punti luce di vecchia realizzazione, non adeguati alle attuali normative e Leggi in materia di sicurezza, risparmio energetico e inquinamento luminoso.</text:span></text:p>
      <text:p text:style-name="P1"><text:span text:style-name="T2">I nuovi impianti saranno realizzati nel pieno rispetto delle norme e Leggi in materia di pubblica illuminazione, con particolare attenzione al risparmio energetico, alla facilità di manutenzione delle nuove apparecchiature installate e al rispetto della Legge sull’inquinamento luminoso. </text:span></text:p>
      <text:p text:style-name="P1"><text:span text:style-name="T2">Nello sviluppo progettuale dei nuovi impianti e nella relativa scelta dei componenti da utilizzare si è tenuto conto di molteplici fattori:</text:span></text:p>
      <text:list xml:id="list622400049548941540" text:style-name="WWNum11">
        <text:list-item>
          <text:p text:style-name="P5"><text:span text:style-name="T2">la necessità di realizzare impianti conformi alle attuali leggi e norme in materia di risparmio energetico ed inquinamento luminoso;</text:span></text:p>
        </text:list-item>
        <text:list-item>
          <text:p text:style-name="P5"><text:span text:style-name="T2">la facilità di manutenzione delle apparecchiature;</text:span></text:p>
        </text:list-item>
        <text:list-item>
          <text:p text:style-name="P5"><text:span text:style-name="T2">la necessità di integrare i nuovi impianti alla configurazione storica del contesto in cui verranno installati.</text:span></text:p>
        </text:list-item>
      </text:list>
      <text:p text:style-name="P1"><text:span text:style-name="T2">Queste valutazioni sono state effettuate in collaborazione con i tecnici della Soprintendenza ai beni Culturali ed Ambientali, per l’aspetto storico, e ai tecnici dell’Ente gestore degli impianti per la futura gestione e manutenzione degli stessi.</text:span></text:p>
      <text:p text:style-name="P4"><text:span text:style-name="T2">La tipologia dei nuovi impianti sarà diversa a seconda del tipo di strada. </text:span></text:p>
      <text:p text:style-name="P6"><text:span text:style-name="T2">L’anello di Piazza Ariostea sarà illuminato con apparecchi illuminanti per arredo urbano dotati di moduli Led da 58W, 99W e 133W, installati su pali di tipo conico verniciati, trafilati, curvati, con altezza pari a 8m. fuori terra. Una parte dei pali sarà di tipo “doppio”, in modo da realizzare sia l’illuminazione dell’anello della Piazza, sia l’illuminazione della strada adiacente. I pali doppi saranno completati con piastra metallica di raccordo con inciso lo stemma comunale. Il disegno dei pali è stato eseguito appositamente per il contesto della Piazza Ariostea.</text:span></text:p>
      <text:p text:style-name="P6"><text:span text:style-name="T2">L’illuminazione delle strade intorno all’anello sarà completata con apparecchi illuminanti installati sulle mensole storiche esistenti restaurate. Gli apparecchi saranno dotati di moduli Led da 39W e 53W.</text:span></text:p>
      <text:p text:style-name="P6"><text:span text:style-name="T2">Per i portici di Via Palestro e del convento è previsto il restauro delle lanterne esistenti, che saranno cablate con piastra Led da 39W. Per permettere il restauro delle lanterne esistenti saranno provvisoriamente installati proiettori industriali forniti dall’amministrazione.</text:span></text:p>
      <text:p text:style-name="P6"><text:span text:style-name="T2">L’illuminazione di Corso Porta Mare sarà realizzata con apparecchi illuminanti per arredo urbano dotati di moduli Led da 99W, installati su pali di tipo conico verniciati, trafilati, curvati, con altezza pari a 8m. fuori terra. </text:span></text:p>
      <text:p text:style-name="P6"><text:span text:style-name="T2">L’illuminazione di Via Erbe e Via Folegno sarà realizzata con apparecchi illuminanti dotati di moduli Led da 39W, installati su mensola decorativa. </text:span></text:p>
      <text:p text:style-name="P6"><text:span text:style-name="T2">Tutti gli apparecchi di illuminazione saranno dotati di lampade a Led di diversa potenza, ad alta efficienza luminosa, con temperatura di colore pari a 3000°K, , particolarmente adatta per le zone di aggregazione e le aree del centro storico, dotati di sistema di dimmerazione per la riduzione dell’intensità luminosa nelle ore centrali della notte. Gli apparecchi saranno rispondenti a quanto prescritto dalla Legge Regionale n.19 del 29/09/2003, del DGR 1732 del 12/11/2015 , e dai nuovi CAM in materia di pubblica illuminazione. </text:span></text:p>
      <text:p text:style-name="P2"><text:span text:style-name="T2">Il nuovo impianto garantirà, grazie ad un adeguato livello di illuminamento, all’elevata resa cromatica delle sorgenti a Led e ad una accurata scelta delle ottiche, un ottima illuminazione della figura favorendo la percezione di sicurezza della zona. Nonostante l’aumento del livello di </text:span><text:soft-page-break/><text:span text:style-name="T2">illuminamento, l’utilizzo di apparecchi Led di ultima generazione permetterà un risparmio energetico pari a circa il 50% rispetto al vecchio impianto. </text:span></text:p>
      <text:p text:style-name="P2"><text:span text:style-name="T2">Il rifacimento dell’impianto prevederà, oltre alla realizzazione dei nuovi punti luce, il totale rifacimento dei quadri elettrici di alimentazione, delle linee di alimentazione e l'esecuzione di tutte le opere civili quali scavi, plinti, pozzetti, ripristini del manto stradale, nonché la rimozione di tutta l’impiantistica esistente. </text:span></text:p>
      <text:p text:style-name="P2"><text:span text:style-name="T2">Il progetto, finanziato sul “Piano Stralcio Cultura e Turismo FSC 2014/2020 intervento n. 30 “Ducato Estense” – “Restauro e riqualificazione di Piazza Ariostea - Lavori di pubblica illuminazione” ha importo pari a 370.000,00.</text:span></text:p>
      <text:p text:style-name="P2"><text:span text:style-name="T2">I lavori, che avranno inizio questa settimana e per i quali si prevede una durata di 180 giorni, sono stati aggiudicati all’associazione temporanea di imprese costituita dalla ditta Sgargi Impianti Bologna e dalla Euroscavi di Badia Polesine (RO), </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Arial1" svg:font-family="Arial" style:font-family-generic="roman" style:font-pitch="variable"/>
    <style:font-face style:name="Arial Narrow" svg:font-family="'Arial Narro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ormale" style:font-family-generic="swiss" style:font-pitch="variable"/>
    <style:font-face style:name="Arial3" svg:font-family="Arial" style:font-family-generic="system" style:font-pitch="variable"/>
    <style:font-face style:name="Arial Narrow1" svg:font-family="'Arial Narrow'"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it" fo:country="IT" style:font-size-asian="10pt" style:language-asian="it" style:country-asian="IT"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it" fo:country="IT"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style:line-height-at-least="0.423cm" fo:text-align="justify" style:justify-single-word="false"/>
      <style:text-properties fo:font-size="10pt" style:font-size-asian="10pt" style:font-size-complex="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Text_20_body" style:default-outline-level="2" style:list-style-name="Outline" style:class="text">
      <style:paragraph-properties fo:margin-top="0.423cm" fo:margin-bottom="0.106cm" style:line-height-at-least="0.423cm" fo:text-align="justify" style:justify-single-word="false" fo:keep-with-next="always"/>
      <style:text-properties style:font-name="Arial1" fo:font-style="italic" fo:font-weight="bold" style:font-style-asian="italic" style:font-weight-asian="bold" style:font-size-complex="10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Normal_20__28_Web_29_" style:display-name="Normal (Web)" style:family="paragraph" style:parent-style-name="Standard" style:default-outline-level="" style:list-style-name="">
      <style:paragraph-properties fo:margin-top="0.176cm" fo:margin-bottom="0.176cm"/>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fo:text-indent="0cm" style:auto-text-indent="false"/>
    </style:style>
    <style:style style:name="Default_20_Paragraph_20_Font" style:display-name="Default Paragraph Font" style:family="text"/>
    <style:style style:name="Intestazione_20_Carattere" style:display-name="Intestazione Carattere" style:family="text" style:parent-style-name="Default_20_Paragraph_20_Font">
      <style:text-properties fo:font-size="12pt" style:font-size-asian="12pt" style:font-size-complex="12pt"/>
    </style:style>
    <style:style style:name="Piè_20_di_20_pagina_20_Carattere" style:display-name="Piè di pagina Carattere" style:family="text" style:parent-style-name="Default_20_Paragraph_20_Font">
      <style:text-properties fo:font-size="12pt" style:font-size-asian="12pt" style:font-size-complex="12pt"/>
    </style:style>
    <style:style style:name="Corpo_20_del_20_testo_20_Carattere" style:display-name="Corpo del testo Carattere" style:family="text" style:parent-style-name="Default_20_Paragraph_20_Font"/>
    <style:style style:name="Titolo_20_2_20_Carattere" style:display-name="Titolo 2 Carattere" style:family="text" style:parent-style-name="Default_20_Paragraph_20_Font">
      <style:text-properties style:font-name="Arial1" fo:font-size="12pt" fo:font-style="italic" fo:font-weight="bold" style:font-size-asian="12pt" style:font-style-asian="italic" style:font-weight-asian="bold"/>
    </style:style>
    <style:style style:name="Rientro_20_corpo_20_del_20_testo_20_Carattere" style:display-name="Rientro corpo del testo Carattere" style:family="text" style:parent-style-name="Default_20_Paragraph_20_Font">
      <style:text-properties fo:font-size="12pt" style:font-size-asian="12pt" style:font-size-complex="12pt"/>
    </style:style>
    <style:style style:name="ListLabel_20_1" style:display-name="ListLabel 1" style:family="text">
      <style:text-properties style:font-name-asian="Times New Roman1" style:font-name-complex="Times New Roman1"/>
    </style:style>
    <style:style style:name="ListLabel_20_2" style:display-name="ListLabel 2" style:family="text">
      <style:text-properties style:font-name-complex="Courier New1"/>
    </style:style>
    <style:style style:name="ListLabel_20_3" style:display-name="ListLabel 3" style:family="text">
      <style:text-properties fo:font-weight="bold" style:font-name-asian="Times New Roman1" style:font-weight-asian="bold" style:font-name-complex="Arial Narrow1"/>
    </style:style>
    <style:style style:name="ListLabel_20_4" style:display-name="ListLabel 4" style:family="text">
      <style:text-properties fo:font-style="italic" style:font-style-asian="italic" style:font-name-complex="Arial Narrow1"/>
    </style:style>
    <style:style style:name="ListLabel_20_5" style:display-name="ListLabel 5" style:family="text">
      <style:text-properties style:font-name-asian="Times New Roman1" style:font-name-complex="Arial3"/>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Normale"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fo:font-family="'Arial Narrow'" style:font-style-name="Normale"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fo:font-family="'Arial Narrow'" style:font-style-name="Normale"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3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65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2.92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19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46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73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00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27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5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251cm" fo:margin-left="2cm" fo:margin-right="2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Footer"><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ubblica illuminazione anno 2012</dc:title>
    <meta:initial-creator>Mary Minotti</meta:initial-creator>
    <dc:creator>Minotti Mary</dc:creator>
    <meta:editing-cycles>4</meta:editing-cycles>
    <meta:print-date>2012-12-12T08:53:00</meta:print-date>
    <meta:creation-date>2018-02-16T10:05:00</meta:creation-date>
    <dc:date>2018-02-19T11:46:00</dc:date>
    <meta:editing-duration>PT1M3S</meta:editing-duration>
    <meta:generator>OpenOffice/4.1.2$Win32 OpenOffice.org_project/412m3$Build-9782</meta:generator>
    <meta:document-statistic meta:table-count="0" meta:image-count="0" meta:object-count="0" meta:page-count="2" meta:paragraph-count="22" meta:word-count="752" meta:character-count="5221"/>
    <meta:user-defined meta:name="AppVersion">12.0000</meta:user-defined>
    <meta:user-defined meta:name="Company">Comune di Ferrar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