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it" style:country-asian="I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fo:font-style="italic" style:font-name-asian="Times New Roman1" style:font-size-asian="12pt" style:language-asian="it" style:country-asian="IT" style:font-style-asian="italic" style:font-name-complex="Arial2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2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 style:font-weight-complex="bold"/>
    </style:style>
    <style:style style:name="T3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color="#00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4">"MusicFilm – 2° Festival delle colonne sonore" </text:span></text:p>
      <text:p text:style-name="P1"><text:span text:style-name="T4">Giovedì 23 febbraio 2017 alle 21 alla Sala Estense di Ferrara </text:span></text:p>
      <text:p text:style-name="P1"><text:span text:style-name="T4">Concerto/show con l'obiettivo di ricordare e celebrare la musica da film e il cinema in generale</text:span></text:p>
      <text:p text:style-name="P3"/>
      <text:p text:style-name="P6">MusicFilm è uno spartito unico di musiche, immagini che verranno proiettate sulle schermo, scene di film, ricordi, aneddoti, viaggi attraverso il tempo e lo spazio. MusicFilm è uno show adatto a tutte le generazioni per riproporre e riscoprire in chiave leggera e frizzante opere di grandi compositori che hanno lasciato una grande impronta nel cinema italiano e internazionale. </text:p>
      <text:p text:style-name="P6"/>
      <text:p text:style-name="P5"><text:span text:style-name="T6">Dopo la prima edizione avvenuta lo scorso Giugno, la seconda edizione di MusicFilm ha l’obiettivo di mantenere lo stesso format (compreso la finalità benefica, quest’anno </text:span><text:span text:style-name="T5">il ricavato sarà devoluto a Telethon</text:span><text:span text:style-name="T6">) ma con delle novità a partire dal fulcro del format, ovvero la trasformazione da semplice spettacolo a Festival. MusicFilm vuole diventare un festival umile ma capace di celebrare e raccontare la musica e il cinema anno per anno. A tal proposito il titolo della nuova edizione è </text:span><text:span text:style-name="T3">“MusicFilm – 2° festival delle colonne sonore”</text:span><text:span text:style-name="T5">.</text:span><text:span text:style-name="T6"> La novità di quest’anno, e il tema centrale che caratterizza la seconda edizione, è il “Musical”. Non c’è competizione, non c’è una gara ma con l’aiuto di artisti emergenti e professionisti, si andrà a riscoprire le origini di esso, tutti i tipi di musical che affrontano il mondo della danza, del canto e della recitazione dal punto di vista cinematografico. Lo show andrà in scena </text:span><text:span text:style-name="T5">Giovedì 23 Febbraio 2017 presso la Sala Estense di Ferrara alle ore 21.00 </text:span><text:span text:style-name="T6">e sarà condotto e diretto da Edoardo Boselli che è anche l’autore del format.</text:span></text:p>
      <text:p text:style-name="P6"/>
      <text:p text:style-name="P5"><text:span text:style-name="T6">La musica è l’elemento centrale dello spettacolo. Musicisti e <text:s/>cantanti (famosi e non) saranno protagonisti di quella serata riproponendo in una chiave inedita le colonne sonore del musical cinematografico come </text:span><text:span text:style-name="T5">Andrea Poltronieri, </text:span><text:span text:style-name="T6">Anna Liotti, Anita Balboni e i cantanti della prestigiosa BSMT di Bologna e la L.A.G School of dance e musical di Ferrara.</text:span></text:p>
      <text:p text:style-name="P6"/>
      <text:p text:style-name="P6">I nostri racconti sono anche parzialmente didattici, magari un brano che amiamo ha dietro una storia che ce lo fa apprezzare ancora di più. Così che all’emotività del ricordo e della nostalgia si leghi una conoscenza che lo renda ancora più saporito. A tal proposito MusicFilm ha scelto di coinvolgere due docenti e esperti di colonne sonore di musical della prestigiosa BSMT di Bologna: Gabriele Bonsignori e Maria Galantino. </text:p>
      <text:p text:style-name="P6"/>
      <text:p text:style-name="P1"><text:span text:style-name="T2">Ci sarà spazio anche per ridere e divertirsi con </text:span><text:span text:style-name="T4">Paolo Franceschini </text:span><text:span text:style-name="T2">che racconterà <text:s/>a modo suo, in chiave ironica e bizzarra, la storia del cinema. </text:span></text:p>
      <text:p text:style-name="P4"/>
      <text:p text:style-name="P1"><text:span text:style-name="T2">MusicFilm si avvale anche di coinvolgere persone che hanno avuto o che hanno a che fare con il mondo del cinema, a tal proposito saranno presenti in qualità di ospiti d’onore della serata </text:span><text:span text:style-name="T4">Giorgio Cantarini</text:span><text:span text:style-name="T2"> (celebre attore per aver interpretato il ruolo del piccolo Giosuè accanto a Roberto Benigni nel film premio oscar “La Vita è bella”) e </text:span><text:span text:style-name="T4">Ivano Marescotti</text:span><text:span text:style-name="T2"> (attore e regista di cinema e teatro) che verranno intervistati come testimoni della loro stessa esperienza cinematografica. </text:span></text:p>
      <text:p text:style-name="P2"/>
      <text:p text:style-name="P1"><text:span text:style-name="T4">Per info e prevendita </text:span><text:a xlink:type="simple" xlink:href="http://www.ticketland2000.com/" text:style-name="Internet_20_link" text:visited-style-name="Visited_20_Internet_20_Link"><text:span text:style-name="T7">www.ticketland2000.com</text:span></text:a><text:span text:style-name="T4"> oppure scrivere a cbenvenuti@rt.telethon.it o al numero 340/1854140 </text:span></text:p>
      <text:p text:style-name="P8"><text:soft-page-break/>L'iniziativa ha il patrocinio del Comune di Ferrara in collaborazione con L.A.G School of dance e musical, BSMT di Bologna. Lions Club Ferrara, Radio Sound. Il ricavato della serata sarà devoluto ai progetti della Fondazione Teleth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lena Frighi</dc:creator>
    <meta:editing-cycles>7</meta:editing-cycles>
    <meta:print-date>2017-02-02T14:17:00</meta:print-date>
    <meta:creation-date>2017-02-02T14:20:00</meta:creation-date>
    <dc:date>2017-02-17T12:25:21.24</dc:date>
    <meta:editing-duration>PT18S</meta:editing-duration>
    <meta:generator>OpenOffice/4.1.2$Win32 OpenOffice.org_project/412m3$Build-9782</meta:generator>
    <meta:document-statistic meta:table-count="0" meta:image-count="0" meta:object-count="0" meta:page-count="2" meta:paragraph-count="11" meta:word-count="543" meta:character-count="3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