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275cm"/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275cm"/>
          <style:tab-stop style:position="8.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75cm"/>
          <style:tab-stop style:position="8.5cm" style:type="center"/>
        </style:tab-stops>
      </style:paragraph-properties>
    </style:style>
    <style:style style:name="P4" style:family="paragraph" style:parent-style-name="Standard" style:master-page-name="Standard">
      <style:paragraph-properties style:page-number="auto">
        <style:tab-stops>
          <style:tab-stop style:position="2.275cm"/>
          <style:tab-stop style:position="8.5cm" style:type="center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tab/><text:tab/>L’ORDINE DI MALTA E LA SUA PRESENZA IN FERRARA ATTRAVERSO I SECOLI</text:span></text:p>
      <text:p text:style-name="P1"><text:span text:style-name="T3">Paolo Sturla Avogadri</text:span></text:p>
      <text:p text:style-name="P2"/>
      <text:p text:style-name="P2"/>
      <text:p text:style-name="P3"><text:span text:style-name="T1">Il Sovrano Militare Ordine di Malta (SMOM), ovvero l’Ordine dei Cavalieri Ospitalieri di San Giovanni di Gerusalemme, di Rodi e di Malta, è l’unico dei quattro Ordini monastico-militari nati in Terrasanta all’indomani della I Crociata a mantenere pressoché intatte, dopo nove secoli, le proprie regole, prerogative e finalità.</text:span></text:p>
      <text:p text:style-name="P3"><text:span text:style-name="T1">Come si ricorderà, gli altri tre erano il Templare, quello di San Lazzaro ed il Teutonico, i cui comuni propositi erano finalizzati alla difesa, al soccorso e alla cura dei pellegrini cristiani che, per devozione, si recavano sui Luoghi Santi.</text:span></text:p>
      <text:p text:style-name="P3"><text:span text:style-name="T1">Nato da una preesistente piccola comunità di monaci e mercanti amalfitani, intitolata a San Giovanni l’Elemosiniere, che gestiva un ospizio a Gerusalemme nei pressi del Santo Sepolcro, divenne Ordine militare e religioso nel 1113, a similitudine del leggendario Ordine dei Cavalieri Templari.</text:span></text:p>
      <text:p text:style-name="P3"><text:span text:style-name="T1">Fin dai primi momenti riscosse la stima e la considerazione, non soltanto della Santa Sede (Papa Pasquale II), ma anche dei “potenti” ricevendone in cambio esenzioni, regalie e donazioni fondiarie in tutta Europa, Ferrara compresa.</text:span></text:p>
      <text:p text:style-name="P3"><text:span text:style-name="T1">Dopo la dissoluzione del regno cristiano di Terrasanta e la caduta di Acri, ultimo baluardo cristiano (1291), l’Ordine si trasferì a Cipro, quindi a Rodi (1310-1522), Creta e finalmente a Malta (1530-1798) divenendo una vera e propria potenza marinara, una sorta di “gendarmeria del mare” che intercettava le incursioni saracene e barbaresche, contrastando la tratta degli schiavi cristiani; fu anche fra i protagonisti della vittoria navale a Lepanto (1571). </text:span></text:p>
      <text:p text:style-name="P3"><text:span text:style-name="T1">Dopo la proditoria occupazione dell’arcipelago maltese da parte di Napoleone Bonaparte la sede si trasferì per un breve periodo a San Pietroburgo, quindi a Messina, Catania e Ferrara (1826-34), per poi insediarsi definitivamente a Roma dov’è tuttora.</text:span></text:p>
      <text:p text:style-name="P3"><text:span text:style-name="T1">L’Ordine è un “Soggetto di Diritto Internazionale Pubblico” ed è considerato “Stato Sovrano senza territorio”, governato dal Principe Gran Maestro (che gode di dignità cardinalizia) e dal Sovrano Consiglio. E’ accreditato presso tutti gli Stati mondiali attraverso le sue Sedi Diplomatiche e gli Ospedali (anche specialistici: lebbrosari, brefotrofi, ecc.); gode anche una propria filatelia e numismatica.</text:span></text:p>
      <text:p text:style-name="P3"><text:span text:style-name="T1">Fra le sue varie Componenti vi è il “Corpo Militare”, ausiliario delle Forze Armate, sempre presente ed attivo in ogni conflitto ed il CISOM, formato da volontari del soccorso e di Protezione Civile.</text:span></text:p>
      <text:p text:style-name="P3"><text:span text:style-name="T1">Fin dai primordi è stato presente anche sul territorio ferrarese e, pur se non ci è possibile localizzarne i primigeni insediamenti, ne abbiamo la conferma grazie al contenuto di una lettera inviata da papa Adriano IV al vescovo di Ferrara Griffone nel dicembre del 1156.</text:span></text:p>
      <text:p text:style-name="P3"><text:span text:style-name="T1">Possiamo, al contrario e con certezza, citare gli insediamenti di sua pertinenza provenienti dal sub ingresso al disciolto Ordine dei Templari (Bolla “Ad Provvidam Christi Vicarii”, Vienne 12 Maggio 1312): la Commenda di San Giovanni della Trinità (situata in via Cortevecchia e riconoscibile <text:s/>per una statua del Patrono San Giovanni Battista posta su una nicchia d’angolo con via Boccaleone); l’ormai inesistente complesso di Santa Maria della Rosa, già Santa Maria de Templo (in Viale Cavour) e ciò che resta del complesso di Santa Maria Annunciata (l’attuale Parrocchiale di Mizzana). Questi tre insediamenti di proprietà dell’Ordine dal 1312 al 1798, vennero requisiti dall’esercito napoleonico e venduti all’incanto per sopperire ai fabbisogni della Repubblica Cisalpin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</meta:initial-creator>
    <dc:creator>scafuri</dc:creator>
    <meta:editing-cycles>12</meta:editing-cycles>
    <meta:print-date>2017-03-30T08:58:00</meta:print-date>
    <meta:creation-date>2017-03-19T10:41:00</meta:creation-date>
    <dc:date>2017-04-02T09:56:00</dc:date>
    <meta:editing-duration>PT2M33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533" meta:character-count="35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