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text-transform="uppercase"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properties fo:text-transform="uppercase" style:font-name="Arial" fo:font-size="11pt" fo:font-weight="bold" style:font-size-asian="11pt" style:font-weight-asian="bold" style:font-name-complex="Arial"/>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4" style:family="paragraph" style:parent-style-name="Standard">
      <style:paragraph-properties fo:text-align="justify" style:justify-single-word="false"/>
      <style:text-properties style:font-name="Arial" fo:font-size="11pt" style:font-size-asian="11pt"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margin-top="0.212cm" fo:margin-bottom="0.212cm" loext:contextual-spacing="false" fo:text-align="justify" style:justify-single-word="false"/>
    </style:style>
    <style:style style:name="P7" style:family="paragraph" style:parent-style-name="Standard" style:master-page-name="Standard">
      <style:paragraph-properties fo:margin-top="0.212cm" fo:margin-bottom="0.212cm" loext:contextual-spacing="false" fo:text-align="justify" style:justify-single-word="false" style:page-number="auto"/>
    </style:style>
    <style:style style:name="P8" style:family="paragraph" style:parent-style-name="Standard">
      <style:paragraph-properties fo:margin-left="0.635cm" fo:margin-right="0cm" fo:text-align="justify" style:justify-single-word="false" fo:text-indent="-0.635cm" style:auto-text-indent="false"/>
    </style:style>
    <style:style style:name="P9"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P10" style:family="paragraph" style:parent-style-name="OmniPage_20__23_513" style:list-style-name="WW8Num11"/>
    <style:style style:name="P11" style:family="paragraph" style:parent-style-name="OmniPage_20__23_513">
      <style:paragraph-properties fo:margin-left="1cm" fo:margin-right="0.291cm" fo:text-indent="0cm" style:auto-text-indent="false"/>
    </style:style>
    <style:style style:name="P12" style:family="paragraph" style:parent-style-name="OmniPage_20__23_513">
      <style:paragraph-properties fo:margin-left="1cm" fo:margin-right="0.291cm" fo:text-indent="0cm" style:auto-text-indent="false"/>
      <style:text-properties style:font-name="Arial" fo:font-size="11pt" fo:language="it" fo:country="IT" style:font-size-asian="11pt" style:language-asian="it" style:country-asian="IT" style:font-name-complex="Arial" style:font-size-complex="11pt"/>
    </style:style>
    <style:style style:name="P13" style:family="paragraph" style:parent-style-name="OmniPage_20__23_513">
      <style:paragraph-properties fo:margin-left="1cm" fo:margin-right="0.291cm" fo:text-align="center" style:justify-single-word="false" fo:text-indent="0cm" style:auto-text-indent="false"/>
      <style:text-properties style:font-name="Arial" fo:font-size="12pt" fo:language="it" fo:country="IT" fo:font-weight="bold" style:font-size-asian="12pt" style:language-asian="it" style:country-asian="IT" style:font-weight-asian="bold" style:font-name-complex="Arial" style:font-size-complex="12pt"/>
    </style:style>
    <style:style style:name="P14" style:family="paragraph" style:parent-style-name="OmniPage_20__23_513">
      <style:paragraph-properties fo:margin-left="0cm" fo:margin-right="0.291cm" fo:text-indent="0cm" style:auto-text-indent="false"/>
    </style:style>
    <style:style style:name="P15" style:family="paragraph" style:parent-style-name="OmniPage_20__23_513">
      <style:paragraph-properties fo:margin-left="0cm" fo:margin-right="0.291cm" fo:text-indent="0cm" style:auto-text-indent="false"/>
      <style:text-properties style:font-name="Arial" fo:font-size="11pt" fo:language="it" fo:country="IT" style:font-size-asian="11pt" style:language-asian="it" style:country-asian="IT" style:font-name-complex="Arial" style:font-size-complex="11pt"/>
    </style:style>
    <style:style style:name="P16" style:family="paragraph" style:parent-style-name="OmniPage_20__23_513">
      <style:paragraph-properties fo:margin-left="0.635cm" fo:margin-right="0.291cm" fo:text-indent="0cm" style:auto-text-indent="false"/>
      <style:text-properties style:font-name="Arial" fo:font-size="11pt" fo:language="it" fo:country="IT" style:font-size-asian="11pt" style:language-asian="it" style:country-asian="IT" style:font-name-complex="Arial" style:font-size-complex="11pt"/>
    </style:style>
    <style:style style:name="P17" style:family="paragraph" style:parent-style-name="OmniPage_20__23_513">
      <style:paragraph-properties fo:margin-left="1.905cm" fo:margin-right="0.291cm" fo:text-indent="0cm" style:auto-text-indent="false"/>
      <style:text-properties style:font-name="Arial" fo:font-size="11pt" fo:language="it" fo:country="IT" style:font-size-asian="11pt" style:language-asian="it" style:country-asian="IT" style:font-name-complex="Arial" style:font-size-complex="11pt"/>
    </style:style>
    <style:style style:name="P18" style:family="paragraph" style:parent-style-name="OmniPage_20__23_513">
      <style:paragraph-properties fo:margin-left="2.27cm" fo:margin-right="0.291cm" fo:text-indent="0cm" style:auto-text-indent="false"/>
      <style:text-properties style:font-name="Arial" fo:font-size="11pt" fo:language="it" fo:country="IT" style:font-size-asian="11pt" style:language-asian="it" style:country-asian="IT" style:font-name-complex="Arial" style:font-size-complex="11pt"/>
    </style:style>
    <style:style style:name="P19" style:family="paragraph" style:parent-style-name="Footer">
      <style:text-properties fo:color="#3366ff" fo:font-size="8pt" style:font-size-asian="8pt"/>
    </style:style>
    <style:style style:name="T1" style:family="text">
      <style:text-properties style:font-name="Arial" fo:font-size="11pt" fo:font-weight="bold" style:font-size-asian="11pt" style:font-weight-asian="bold" style:font-name-complex="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font-size-asian="11pt"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language="it" fo:country="IT" style:font-size-asian="11pt" style:language-asian="it" style:country-asian="IT" style:font-name-complex="Arial" style:font-size-complex="11pt"/>
    </style:style>
    <style:style style:name="T6" style:family="text">
      <style:text-properties style:font-name="Arial" fo:font-size="11pt" fo:language="it" fo:country="IT" fo:font-weight="bold" style:font-size-asian="11pt" style:language-asian="it" style:country-asian="IT" style:font-weight-asian="bold" style:font-name-complex="Arial" style:font-size-complex="11pt"/>
    </style:style>
    <style:style style:name="T7" style:family="text">
      <style:text-properties style:font-name="Arial" style:font-name-complex="Arial"/>
    </style:style>
    <style:style style:name="T8" style:family="text">
      <style:text-properties style:font-name="Arial" fo:language="it" fo:country="IT" style:language-asian="it" style:country-asian="IT" style:font-name-complex="Arial"/>
    </style:style>
    <style:style style:name="T9" style:family="text">
      <style:text-properties style:font-name="Arial" fo:font-size="8pt" style:font-size-asian="8pt" style:font-name-complex="Arial"/>
    </style:style>
    <style:style style:name="T10" style:family="text">
      <style:text-properties style:font-size-complex="11pt"/>
    </style:style>
    <style:style style:name="T11" style:family="text">
      <style:text-properties fo:text-transform="uppercase" style:font-name="Arial" fo:font-size="11pt" fo:font-weight="bold" style:font-size-asian="11pt" style:font-weight-asian="bold" style:font-name-complex="Arial"/>
    </style:style>
    <style:style style:name="T12" style:family="text">
      <style:text-properties fo:text-transform="uppercase" style:font-name="Arial" fo:font-size="11pt" fo:font-weight="bold" style:font-size-asian="11pt" style:font-weight-asian="bold" style:font-name-complex="Arial" style:font-size-complex="11pt"/>
    </style:style>
    <style:style style:name="T13" style:family="text">
      <style:text-properties fo:text-transform="uppercase" style:font-name="Arial" fo:font-size="11pt" style:font-size-asian="11pt" style:font-name-complex="Arial" style:font-size-complex="11pt"/>
    </style:style>
    <style:style style:name="T14" style:family="text">
      <style:text-properties fo:font-size="12pt" fo:language="it" fo:country="IT" style:font-size-asian="12pt" style:language-asian="it" style:country-asian="IT" style:font-size-complex="12pt"/>
    </style:style>
    <style:style style:name="T15" style:family="text">
      <style:text-properties fo:color="#3366ff"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APPROVAZIONE</text:span><text:span text:style-name="T4"> </text:span><text:span text:style-name="T2">DELLA </text:span><text:span text:style-name="T12">CONVENZIONE tra anas s.p.a. (per brevita’ denominata “Anas”), autostrade per l’italia s.p.a. (per brevita’ denominata “ASPI”), comune di occhiobello (RO), Comune di Ferrara, A.M.I. – AGENZIA MOBILITA’ IMPIANTI S.R.L. (per brevita’ denomianta “a.m.i. srl”), telepass S.P.A. (per brevita’ denominata “TLP”) per l’applicazione dell’esenzione del pedaggio autostradale a favore dei soggetti residenti nei comuni interessati dalla chiusura del ponte sul fiume po regolati con telepass family sul percorso autostradale occhiobello/ferrara nord e viceversa.</text:span></text:p>
      <text:p text:style-name="P1"/>
      <text:p text:style-name="P3">IL CONSIGLIO COMUNALE</text:p>
      <text:p text:style-name="P3"/>
      <text:p text:style-name="P2"/>
      <text:p text:style-name="P5"><text:span text:style-name="T11">Premesso</text:span><text:span text:style-name="T1">:</text:span></text:p>
      <text:p text:style-name="P13"/>
      <text:p text:style-name="P14"><text:span text:style-name="T5">1. CHE <text:s/>è in programma da parte di ANAS procedere ad un intervento di ristrutturazione del ponte sul fiume Po su cui insiste la strada statale n. 16, nella tratta compresa tra le località di Santa Maria Maddalena e Pontelagoscuro, collegante la sponda Veneta con quella Emiliano-Romagnola;</text:span></text:p>
      <text:p text:style-name="P15"/>
      <text:p text:style-name="P14"><text:span text:style-name="T5">2. CHE secondo quanto previsto nella procedura d’appalto indetta da ANAS i lavori per il risanamento dell’opera d’arte richiederanno circa quattro mesi di lavorazione durante i quali sarà interdetto l’accesso al ponte e quindi alla viabilità ivi insistente in entrambi i sensi di marcia;</text:span></text:p>
      <text:p text:style-name="P15"/>
      <text:p text:style-name="P14"><text:span text:style-name="T5">3. CHE <text:s/>in più sedi è stata manifestata l’esigenza di tutelare i cittadini del bacino territoriale interessato da tale evento e che normalmente usufruiscono della viabilità insistente sul ponte oggetto di intervento, così come perorato dai Comuni con nota del 21.2.2018, nonché precisato con nota congiunta del 23.4.18 <text:s/>a firma dei rappresentanti delle Regioni Emilia-Romagna e Veneto; </text:span></text:p>
      <text:p text:style-name="P15"/>
      <text:p text:style-name="P14"><text:span text:style-name="T5">4. CHE quale percorso alternativo per garantire il collegamento tra il territorio della Provincia di Ferrara e quello della Provincia di Rovigo, è stata individuata come la più idonea a sopperire alle esigenze di necessaria mobilità degli utenti, la viabilità autostradale situata in prossimità e costituita dalla tratta dell’A13 compresa tra le stazioni di Occhiobello e di Ferrara nord;</text:span></text:p>
      <text:p text:style-name="P15"/>
      <text:p text:style-name="P14"><text:span text:style-name="T5">5. CHE <text:s/>al fine di limitare i <text:s/>disagi ai residenti che non potranno fruire del tratto chiuso della SS.16 Adriatica, gli Enti Locali interessati (Comune di Occhiobello (Ro) e Comune di Ferrara) hanno chiesto l’adozione di varie forme di agevolazione nei confronti dell’utenza, fra cui l’esenzione dal pagamento del pedaggio previsto sulla citata tratta autostradale per un periodo pari alla durata occorrente ai lavori di ripristino;</text:span></text:p>
      <text:p text:style-name="P15"/>
      <text:p text:style-name="P14"><text:span text:style-name="T5">6. CHE nel corso di varie riunioni fra tutti i rappresentanti delle Parti sono state vagliate le varie ipotesi possibili per riconoscere una forma di agevolazione per gli aventi diritto considerato l’attuale pedaggiamento dell’autostrada A13;</text:span></text:p>
      <text:p text:style-name="P15"/>
      <text:list xml:id="list4204301051" text:style-name="WW8Num11">
        <text:list-item>
          <text:p text:style-name="P10"><text:soft-page-break/><text:span text:style-name="T5">CHE ASPI, quale concessionaria del Ministero delle Infrastrutture e dei Trasporti Direzione Generale per la Vigilanza sulle concessionarie autostradali (MIT) per la gestione dell’autostrada A13, ha manifestato la propria disponibilità nei confronti dei Comuni, parti del presente atto, a riconoscere l'esenzione dal <text:s/>pagamento del pedaggio ai soggetti aventi diritto, ferme restando alcune condizioni di seguito esplicitate e ferma restando la necessità di un nulla osta da parte del proprio Ente concedente MIT;</text:span></text:p>
        </text:list-item>
        <text:list-item>
          <text:p text:style-name="P10"><text:span text:style-name="T5">CHE TLP svolge le attività relative all’emissione, commercializzazione e gestione dei mezzi di pagamento differito del transito, fra cui gli apparati telepass, su tutta la rete autostradale italiana a pedaggio e di ulteriori beni e servizi legali alla mobilità, con addebito sul conto corrente del titolare;</text:span></text:p>
        </text:list-item>
        <text:list-item>
          <text:p text:style-name="P10"><text:span text:style-name="T5">CHE al fine di regolare i rapporti tra le parti, nonché le modalità per riconoscere l’esenzione ai soggetti aventi diritto si rende pertanto necessario formalizzare la presente convenzione;</text:span></text:p>
        </text:list-item>
      </text:list>
      <text:p text:style-name="P16"/>
      <text:p text:style-name="P12">DATO ATTO:</text:p>
      <text:list xml:id="list150541161923482" text:continue-numbering="true" text:style-name="WW8Num11">
        <text:list-item>
          <text:list>
            <text:list-item>
              <text:p text:style-name="P10"><text:span text:style-name="T5">che, </text:span><text:span text:style-name="T8">a fronte del mancato introito del pedaggio atteso da parte di ASPI, verrà riconosciuto ad ASPI l’importo massimo di € 150.000,00 (euro centocinquantamila/00), IVA compresa; </text:span></text:p>
            </text:list-item>
            <text:list-item>
              <text:p text:style-name="P10"><text:span text:style-name="T8">Che tale somma, come previsto dall’art. 7 della Convenzione allegata, viene posta a carico di ANAS nella misura del 50%, del Comune di Ferrara – che si avvale <text:s/>di A.M.I. s.r.l. - nella misura del 25%, e il restante 25% a carico del Comune di Occhiobello;</text:span></text:p>
            </text:list-item>
          </text:list>
        </text:list-item>
      </text:list>
      <text:p text:style-name="P17"/>
      <text:p text:style-name="P14"><text:span text:style-name="T8">VISTA la nota di A.M.I. S.r.l., in data 18/05/2018, a firma dell’Amministratore Unico, con la quale conferma l’impegno di A.M.I. s.r.l. a garantire la copertura finanziaria della quota del 25% e quindi fino all’importo massimo di Euro 37.500,00 (iva comp.);</text:span></text:p>
      <text:p text:style-name="P18"/>
      <text:p text:style-name="P6"><text:span text:style-name="T4">Tutto ciò premesso, con il presente atto si approva la Convenzione allegata tra ANAS, ASPI, Comune di Occhiobello, Comune di Ferrara, </text:span><text:span text:style-name="T7">A.M.I. S.r.l.,</text:span><text:span text:style-name="T4"> TLP per l’applicazione dell’esenzione del pedaggio autostradale a favore dei soggetti residenti nei comuni interessati dalla chiusura del ponte sul fiume Po regolati con Telepass Family sul percorso autostradale Occhiobello/Ferrara nord e viceversa;</text:span></text:p>
      <text:p text:style-name="P5"><text:span text:style-name="T11">Visti</text:span><text:span text:style-name="T3"> gli atti;</text:span></text:p>
      <text:p text:style-name="P4"/>
      <text:p text:style-name="P5"><text:span text:style-name="T1">SENTITA</text:span><text:span text:style-name="T3"> la Giunta Comunale;</text:span></text:p>
      <text:p text:style-name="P4"/>
      <text:p text:style-name="P5"><text:span text:style-name="T11">Visti</text:span><text:span text:style-name="T3"> i pareri favorevoli rispettivamente espressi dal responsabile del S</text:span><text:span text:style-name="T4">ettore Opere Pubbliche e Mobilità</text:span><text:span text:style-name="T3"> e dal responsabile di Ragioneria in ordine alla regolarità tecnica e contabile ex art. 49 - 1° comma - del D.Lgs. n. 267/00;</text:span></text:p>
      <text:p text:style-name="P4"/>
      <text:p text:style-name="P4"/>
      <text:p text:style-name="P3"/>
      <text:p text:style-name="P3">DELIBERA</text:p>
      <text:p text:style-name="P4"/>
      <text:p text:style-name="P6"><text:span text:style-name="T4">-<text:tab/>di</text:span><text:span text:style-name="T12"> approvare, </text:span><text:span text:style-name="T4">per le motivazioni espresse in premessa, la Convenzione allegata, parte integrante del presente atto e regolante i rapporti tra </text:span><text:soft-page-break/><text:span text:style-name="T4">tra <text:s/>ANAS, ASPI, Comune di Occhiobello, Comune di Ferrara, </text:span><text:span text:style-name="T7">A.M.I. S.r.l.,</text:span><text:span text:style-name="T4"> TLP per l’applicazione dell’esenzione del pedaggio autostradale a favore dei soggetti residenti nei comuni interessati dalla chiusura del ponte sul fiume Po regolati con Telepass Family sul percorso autostradale Occhiobello/Ferrara nord e viceversa;</text:span></text:p>
      <text:p text:style-name="P11"><text:span text:style-name="T5">- di </text:span><text:span text:style-name="T6">DARE ATTO</text:span><text:span text:style-name="T5">:</text:span></text:p>
      <text:list xml:id="list150541558662113" text:continue-numbering="true" text:style-name="WW8Num11">
        <text:list-item>
          <text:list>
            <text:list-item>
              <text:p text:style-name="P10"><text:span text:style-name="T5">che, </text:span><text:span text:style-name="T8">a fronte del mancato introito del pedaggio atteso da parte di ASPI, verrà riconosciuto ad ASPI l’importo massimo di € 150.000,00 (euro centocinquantamila/00), IVA compresa;</text:span></text:p>
            </text:list-item>
            <text:list-item>
              <text:p text:style-name="P10"><text:span text:style-name="T8">Che tale somma, come previsto dall’art. 7 della Convenzione allegata, viene posta a carico di ANAS nella misura del 50%, del Comune di Ferrara – che si avvale <text:s/>di A.M.I. s.r.l. - nella misura del 25%, e il restante 25% a carico del Comune di Occhiobello;</text:span></text:p>
            </text:list-item>
          </text:list>
        </text:list-item>
      </text:list>
      <text:p text:style-name="P17"/>
      <text:p text:style-name="P8"><text:span text:style-name="T4">- <text:tab/>di </text:span><text:span text:style-name="T2">PRECISARE</text:span><text:span text:style-name="T4"> che Responsabile del Procedimento è l’Ing. Luca Capozzi, Dirigente del Settore Opere Pubbliche e Mobilità.</text:span></text:p>
      <text:p text:style-name="P9"><text:tab/><text:tab/><text:tab/><text:tab/></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ab-stops>
          <style:tab-stop style:position="1.752cm"/>
        </style:tab-stops>
      </style:paragraph-properties>
      <style:text-properties style:font-name="Courier New" fo:font-family="'Courier New'" style:font-family-generic="modern" fo:font-size="14pt" style:font-size-asian="14pt" style:font-name-complex="Courier New" style:font-family-complex="'Courier New'" style:font-family-generic-complex="modern"/>
    </style:style>
    <style:style style:name="Text_20_body" style:display-name="Text body" style:family="paragraph" style:parent-style-name="Standard" style:class="text">
      <style:paragraph-properties fo:text-align="justify" style:justify-single-word="false"/>
      <style:text-properties style:font-name="Courier New" fo:font-family="'Courier New'" style:font-family-generic="modern" fo:font-size="11pt" style:font-size-asian="11pt" style:font-name-complex="Courier New" style:font-family-complex="'Courier New'" style:font-family-generic-complex="modern"/>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text-align="justify" style:justify-single-word="false"/>
      <style:text-properties fo:font-size="12pt" fo:language="none" fo:country="none" style:font-size-asian="12pt" style:language-asian="none" style:country-asian="non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3366ff" style:font-name="Courier New" fo:font-family="'Courier New'" style:font-family-generic="modern" fo:font-size="14pt" fo:font-weight="bold" style:font-size-asian="14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urier New" fo:font-family="'Courier New'" style:font-family-generic="modern" fo:font-size="11pt" fo:font-weight="bold" style:font-size-asian="11pt" style:font-weight-asian="bold" style:font-name-complex="Courier New" style:font-family-complex="'Courier New'" style:font-family-generic-complex="modern"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ffff" fo:font-size="16pt" style:font-size-asian="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name="Courier New" fo:font-family="'Courier New'" style:font-family-generic="modern" fo:font-size="11pt" fo:font-weight="bold" style:font-size-asian="11pt" style:font-weight-asian="bold" style:font-name-complex="Courier New" style:font-family-complex="'Courier New'" style:font-family-generic-complex="modern"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libere" style:family="paragraph" style:parent-style-name="Standard">
      <style:paragraph-properties fo:text-align="justify" style:justify-single-word="false"/>
      <style:text-properties style:font-name="Courier New" fo:font-family="'Courier New'" style:font-family-generic="modern" fo:font-size="11pt" style:font-size-asian="11pt" style:font-name-complex="Courier New" style:font-family-complex="'Courier New'" style:font-family-generic-complex="modern"/>
    </style:style>
    <style:style style:name="OmniPage_20__23_513" style:display-name="OmniPage #513" style:family="paragraph" style:parent-style-name="Standard">
      <style:paragraph-properties fo:margin-left="2.487cm" fo:margin-right="0.291cm" fo:line-height="0.529cm" fo:text-align="justify" style:justify-single-word="false" fo:text-indent="0cm" style:auto-text-indent="false" style:text-autospace="ideograph-alpha" style:punctuation-wrap="hanging" style:vertical-align="auto"/>
      <style:text-properties fo:language="none" fo:country="none" style:language-asian="none" style:country-asian="none"/>
    </style:style>
    <style:style style:name="OmniPage_20__23_3" style:display-name="OmniPage #3" style:family="paragraph" style:parent-style-name="Standard">
      <style:paragraph-properties fo:margin-left="1.032cm" fo:margin-right="0.079cm" fo:line-height="0.882cm" fo:text-align="center" style:justify-single-word="false" fo:text-indent="0cm" style:auto-text-indent="false" style:text-autospace="ideograph-alpha" style:punctuation-wrap="hanging" style:vertical-align="auto">
        <style:tab-stops>
          <style:tab-stop style:position="17.062cm" style:type="right"/>
        </style:tab-stops>
      </style:paragraph-properties>
      <style:text-properties fo:language="none" fo:country="none" style:language-asian="none" style:country-asian="none"/>
    </style:style>
    <style:style style:name="OmniPage_20__23_517" style:display-name="OmniPage #517" style:family="paragraph" style:parent-style-name="Standard">
      <style:paragraph-properties fo:margin-left="1.693cm" fo:margin-right="0.079cm" fo:line-height="1.039cm" fo:text-indent="0cm" style:auto-text-indent="false" style:text-autospace="ideograph-alpha" style:punctuation-wrap="hanging" style:vertical-align="auto">
        <style:tab-stops>
          <style:tab-stop style:position="17.568cm" style:type="right"/>
        </style:tab-stops>
      </style:paragraph-properties>
      <style:text-properties fo:language="none" fo:country="none" style:language-asian="none" style:country-asian="none"/>
    </style:style>
    <style:style style:name="WW8Num1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2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text-line-through-style="none" style:text-line-through-type="none" style:text-position="0% 100%" style:font-name="Courier New" fo:font-family="'Courier New'" style:font-family-generic="modern" fo:font-size="11pt" fo:font-style="normal" style:text-underline-style="none" fo:font-weight="normal" fo:background-color="transparent" style:font-name-asian="Courier New" style:font-family-asian="'Courier New'" style:font-family-generic-asian="modern" style:font-size-asian="11pt" style:font-style-asian="normal" style:font-weight-asian="normal" style:font-name-complex="Courier New" style:font-family-complex="'Courier New'" style:font-family-generic-complex="modern" style:font-size-complex="11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11pt" fo:language="it" fo:country="IT" style:font-size-asian="11pt" style:language-asian="it" style:country-asian="IT" style:font-name-complex="Arial" style:font-family-complex="Arial" style:font-family-generic-complex="swiss" style:font-pitch-complex="variable" style:font-size-complex="11pt"/>
    </style:style>
    <style:style style:name="WW8Num11z1" style:family="text">
      <style:text-properties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language-asian="it" style:country-asian="IT" style:font-name-complex="Arial" style:font-family-complex="Arial" style:font-family-generic-complex="swiss" style:font-pitch-complex="variable"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Delibere_20_Carattere" style:display-name="Delibere Carattere" style:family="text" style:parent-style-name="Car._20_predefinito_20_paragrafo">
      <style:text-properties style:font-name="Courier New" fo:font-family="'Courier New'" style:font-family-generic="modern" fo:font-size="11pt" fo:language="it" fo:country="IT" style:font-size-asian="11pt" style:font-name-complex="Courier New" style:font-family-complex="'Courier New'" style:font-family-generic-complex="modern"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rebuchet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margin-left="0.753cm"/>
        </style:list-level-properties>
        <style:text-properties style:font-name="Courier New"/>
      </text:list-level-style-bullet>
      <text:list-level-style-bullet text:level="2" text:style-name="WW8Num3z0" style:num-suffix="." text:bullet-char="o">
        <style:list-level-properties text:list-level-position-and-space-mode="label-alignment">
          <style:list-level-label-alignment text:label-followed-by="listtab" fo:margin-left="1.905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margin-left="3.175cm"/>
        </style:list-level-properties>
        <style:text-properties style:font-name="Courier New"/>
      </text:list-level-style-bullet>
      <text:list-level-style-bullet text:level="4" text:style-name="WW8Num3z0" style:num-suffix="." text:bullet-char="•">
        <style:list-level-properties text:list-level-position-and-space-mode="label-alignment">
          <style:list-level-label-alignment text:label-followed-by="listtab" fo:margin-left="4.445cm"/>
        </style:list-level-properties>
        <style:text-properties style:font-name="Courier New"/>
      </text:list-level-style-bullet>
      <text:list-level-style-bullet text:level="5" text:style-name="WW8Num3z0" style:num-suffix="." text:bullet-char="o">
        <style:list-level-properties text:list-level-position-and-space-mode="label-alignment">
          <style:list-level-label-alignment text:label-followed-by="listtab" fo:margin-left="5.71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margin-left="6.985cm"/>
        </style:list-level-properties>
        <style:text-properties style:font-name="Courier New"/>
      </text:list-level-style-bullet>
      <text:list-level-style-bullet text:level="7" text:style-name="WW8Num3z0" style:num-suffix="." text:bullet-char="•">
        <style:list-level-properties text:list-level-position-and-space-mode="label-alignment">
          <style:list-level-label-alignment text:label-followed-by="listtab" fo:margin-left="8.255cm"/>
        </style:list-level-properties>
        <style:text-properties style:font-name="Courier New"/>
      </text:list-level-style-bullet>
      <text:list-level-style-bullet text:level="8" text:style-name="WW8Num3z0" style:num-suffix="." text:bullet-char="o">
        <style:list-level-properties text:list-level-position-and-space-mode="label-alignment">
          <style:list-level-label-alignment text:label-followed-by="listtab" fo:margin-left="9.525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margin-left="10.795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08cm" fo:text-indent="-0.635cm" fo:margin-left="1.508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5.038cm" fo:text-indent="-2.54cm" fo:margin-left="5.038cm"/>
        </style:list-level-properties>
        <style:text-properties style:font-name="Courier New"/>
      </text:list-level-style-bullet>
      <text:list-level-style-bullet text:level="2" text:style-name="WW8Num5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format="" text:start-value="16">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prefix="o" style:num-format="">
        <style:list-level-properties text:list-level-position-and-space-mode="label-alignment">
          <style:list-level-label-alignment text:label-followed-by="listtab" text:list-tab-stop-position="0.635cm" fo:text-indent="-0.635cm" fo:margin-left="1.349cm"/>
        </style:list-level-properties>
      </text:list-level-style-number>
      <text:list-level-style-number text:level="3" text:style-name="WW8Num10z2" style:num-prefix="" style:num-format="">
        <style:list-level-properties text:list-level-position-and-space-mode="label-alignment">
          <style:list-level-label-alignment text:label-followed-by="listtab" text:list-tab-stop-position="0.635cm" fo:text-indent="-0.635cm" fo:margin-left="1.984cm"/>
        </style:list-level-properties>
      </text:list-level-style-number>
      <text:list-level-style-number text:level="4" text:style-name="WW8Num10z3" style:num-prefix="" style:num-format="">
        <style:list-level-properties text:list-level-position-and-space-mode="label-alignment">
          <style:list-level-label-alignment text:label-followed-by="listtab" text:list-tab-stop-position="0.635cm" fo:text-indent="-0.635cm" fo:margin-left="2.619cm"/>
        </style:list-level-properties>
      </text:list-level-style-number>
      <text:list-level-style-number text:level="5" text:style-name="WW8Num10z1" style:num-prefix="o" style:num-format="">
        <style:list-level-properties text:list-level-position-and-space-mode="label-alignment">
          <style:list-level-label-alignment text:label-followed-by="listtab" text:list-tab-stop-position="0.635cm" fo:text-indent="-0.635cm" fo:margin-left="3.254cm"/>
        </style:list-level-properties>
      </text:list-level-style-number>
      <text:list-level-style-number text:level="6" text:style-name="WW8Num10z2" style:num-prefix="" style:num-format="">
        <style:list-level-properties text:list-level-position-and-space-mode="label-alignment">
          <style:list-level-label-alignment text:label-followed-by="listtab" text:list-tab-stop-position="0.635cm" fo:text-indent="-0.635cm" fo:margin-left="3.889cm"/>
        </style:list-level-properties>
      </text:list-level-style-number>
      <text:list-level-style-number text:level="7" text:style-name="WW8Num10z3" style:num-prefix="" style:num-format="">
        <style:list-level-properties text:list-level-position-and-space-mode="label-alignment">
          <style:list-level-label-alignment text:label-followed-by="listtab" text:list-tab-stop-position="0.635cm" fo:text-indent="-0.635cm" fo:margin-left="4.524cm"/>
        </style:list-level-properties>
      </text:list-level-style-number>
      <text:list-level-style-number text:level="8" text:style-name="WW8Num10z1" style:num-prefix="o" style:num-format="">
        <style:list-level-properties text:list-level-position-and-space-mode="label-alignment">
          <style:list-level-label-alignment text:label-followed-by="listtab" text:list-tab-stop-position="0.635cm" fo:text-indent="-0.635cm" fo:margin-left="5.159cm"/>
        </style:list-level-properties>
      </text:list-level-style-number>
      <text:list-level-style-number text:level="9" text:style-name="WW8Num10z2" style:num-prefix="" style:num-format="">
        <style:list-level-properties text:list-level-position-and-space-mode="label-alignment">
          <style:list-level-label-alignment text:label-followed-by="listtab" text:list-tab-stop-position="0.635cm" fo:text-indent="-0.635cm" fo:margin-left="5.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7cm" fo:text-indent="-2.54cm" fo:margin-left="3.1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text:list-tab-stop-position="2.535cm" fo:text-indent="-0.635cm" fo:margin-left="2.53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85cm" fo:text-indent="-0.635cm" fo:margin-left="8.88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Courier New"/>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Courier New"/>
      </text:list-level-style-bullet>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3366ff" fo:font-size="8pt" style:font-size-asian="8pt"/>
    </style:style>
    <style:style style:name="MT1" style:family="text">
      <style:text-properties style:font-name="Arial" fo:font-size="8pt" style:font-size-asian="8pt" style:font-name-complex="Arial"/>
    </style:style>
    <style:style style:name="MT2" style:family="text">
      <style:text-properties style:font-name="Arial" style:font-name-complex="Arial"/>
    </style:style>
    <style:page-layout style:name="Mpm1">
      <style:page-layout-properties fo:page-width="21.001cm" fo:page-height="29.7cm" style:num-format="1" style:print-orientation="portrait" fo:margin-top="2.501cm" fo:margin-bottom="1.27cm" fo:margin-left="3.501cm" fo:margin-right="3.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_________________________________________________________________________________________________</text:p>
        <text:p text:style-name="Footer"><text:span text:style-name="MT1">LC <text:s text:c="157"/>Pag <text:s/></text:span><text:span text:style-name="Page_20_Numb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TTORE LAVORI PUBBLICI</dc:title>
    <meta:initial-creator>***</meta:initial-creator>
    <meta:creation-date>2018-05-21T11:07:00</meta:creation-date>
    <dc:creator>seven</dc:creator>
    <dc:date>2018-05-21T11:08:00</dc:date>
    <meta:print-date>2018-05-17T11:12:00</meta:print-date>
    <meta:editing-cycles>3</meta:editing-cycles>
    <meta:document-statistic meta:table-count="0" meta:image-count="0" meta:object-count="0" meta:page-count="3" meta:paragraph-count="29" meta:word-count="915" meta:character-count="6321" meta:non-whitespace-character-count="5264"/>
    <meta:generator>LibreOffice/5.3.3.2$Windows_x86 LibreOffice_project/3d9a8b4b4e538a85e0782bd6c2d430bafe583448</meta:generator>
  </office:meta>
</office:document-meta>
</file>