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90000029D0E5E2E85.png"/>
  <manifest:file-entry manifest:media-type="image/jpeg" manifest:full-path="Pictures/10000000000000580000007424B574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4.373cm"/>
    </style:style>
    <style:style style:name="Tabella1.B" style:family="table-column">
      <style:table-column-properties style:column-width="12.628cm"/>
    </style:style>
    <style:style style:name="Tabella1.1" style:family="table-row">
      <style:table-row-properties style:min-row-height="1.296cm" style:keep-together="true"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-left="0.002cm solid #cccccc" fo:border-right="none" fo:border-top="0.002cm solid #cccccc" fo:border-bottom="0.002cm solid #cccccc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91cm" fo:padding-right="0.191cm" fo:padding-top="0cm" fo:padding-bottom="0cm" fo:border="0.002cm solid #cccccc" style:writing-mode="lr-tb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-left="0.002cm solid #cccccc" fo:border-right="none" fo:border-top="none" fo:border-bottom="0.002cm solid #cccccc" style:writing-mode="lr-tb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191cm" fo:padding-right="0.191cm" fo:padding-top="0cm" fo:padding-bottom="0cm" fo:border-left="0.002cm solid #cccccc" fo:border-right="0.002cm solid #cccccc" fo:border-top="none" fo:border-bottom="0.002cm solid #cccccc" style:writing-mode="lr-tb">
        <style:background-image/>
      </style:table-cell-properties>
    </style:style>
    <style:style style:name="Tabella1.3" style:family="table-row">
      <style:table-row-properties style:min-row-height="1.111cm" style:keep-together="true" fo:keep-together="auto"/>
    </style:style>
    <style:style style:name="Tabella1.7" style:family="table-row">
      <style:table-row-properties style:min-row-height="0.66cm" style:keep-together="true" fo:keep-together="auto"/>
    </style:style>
    <style:style style:name="Tabella1.8" style:family="table-row">
      <style:table-row-properties style:min-row-height="1.533cm" style:keep-together="true" fo:keep-together="auto"/>
    </style:style>
    <style:style style:name="Tabella3" style:family="table">
      <style:table-properties style:width="17.03cm" fo:margin-left="-0.03cm" fo:margin-right="0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4.41cm" style:rel-column-width="2500*"/>
    </style:style>
    <style:style style:name="Tabella3.B" style:family="table-column">
      <style:table-column-properties style:column-width="12.621cm" style:rel-column-width="7155*"/>
    </style:style>
    <style:style style:name="Tabella3.1" style:family="table-row">
      <style:table-row-properties style:min-row-height="1.533cm" style:keep-together="true" fo:keep-together="auto"/>
    </style:style>
    <style:style style:name="Tabella3.A1" style:family="table-cell">
      <style:table-cell-properties style:vertical-align="middle" fo:background-color="transparent" fo:padding-left="0.191cm" fo:padding-right="0.191cm" fo:padding-top="0cm" fo:padding-bottom="0cm" fo:border-left="0.002cm solid #cccccc" fo:border-right="none" fo:border-top="0.002cm solid #cccccc" fo:border-bottom="0.002cm solid #cccccc" style:writing-mode="lr-tb">
        <style:background-image/>
      </style:table-cell-properties>
    </style:style>
    <style:style style:name="Tabella3.B1" style:family="table-cell">
      <style:table-cell-properties style:vertical-align="middle" fo:background-color="transparent" fo:padding-left="0.191cm" fo:padding-right="0.191cm" fo:padding-top="0cm" fo:padding-bottom="0cm" fo:border="0.002cm solid #cccccc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7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7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color="#333333" style:font-name="Tahoma" fo:font-size="8pt" fo:font-weight="bold" style:font-size-asian="7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808080" style:font-name="Calibri1" fo:font-size="15pt" fo:font-style="normal" fo:font-weight="bold" fo:background-color="transparent" style:font-size-asian="15pt" style:font-style-asian="normal" style:font-weight-asian="bold" style:font-name-complex="Calibri2" style:font-size-complex="15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333333" style:font-name="Tahoma"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Calibri" fo:font-size="12pt" fo:background-color="transparent" style:font-size-asian="12pt" style:font-name-complex="Tahoma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Calibri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Calibri" fo:font-size="12pt" fo:font-weight="normal" fo:background-color="transparent" style:font-size-asian="12pt" style:font-weight-asian="normal" style:font-name-complex="Tahoma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it" fo:country="IT" fo:font-weight="normal" style:letter-kerning="true" style:font-name-asian="NSimSun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it" fo:country="IT" fo:font-weight="normal" style:letter-kerning="true" fo:background-color="transparent" style:font-name-asian="NSimSun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14" style:family="paragraph" style:parent-style-name="Table_20_Contents">
      <style:paragraph-properties fo:margin-left="-0.499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ahoma" fo:font-size="8pt" style:font-size-asian="8pt" style:font-size-complex="8pt"/>
    </style:style>
    <style:style style:name="P15" style:family="paragraph" style:parent-style-name="Text_20_body">
      <style:paragraph-properties fo:line-height="100%" fo:text-align="start" style:justify-single-word="false">
        <style:tab-stops>
          <style:tab-stop style:position="14.923cm"/>
        </style:tab-stops>
      </style:paragraph-properties>
    </style:style>
    <style:style style:name="P16" style:family="paragraph" style:parent-style-name="Text_20_body">
      <style:paragraph-properties fo:line-height="100%" fo:text-align="start" style:justify-single-word="false">
        <style:tab-stops>
          <style:tab-stop style:position="14.923cm"/>
        </style:tab-stops>
      </style:paragraph-properties>
      <style:text-properties style:use-window-font-color="true" style:font-name="Calibri" fo:font-size="14pt" fo:font-weight="bold" style:font-size-asian="14pt" style:font-weight-asian="bold" style:font-name-complex="Tahoma" style:font-size-complex="14pt"/>
    </style:style>
    <style:style style:name="P17" style:family="paragraph" style:parent-style-name="Text_20_body">
      <style:paragraph-properties fo:line-height="100%" fo:text-align="start" style:justify-single-word="false">
        <style:tab-stops>
          <style:tab-stop style:position="14.923cm"/>
        </style:tab-stops>
      </style:paragraph-properties>
      <style:text-properties style:use-window-font-color="true" style:font-name="Tahoma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Text_20_body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4.923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.751cm"/>
          <style:tab-stop style:position="14.923cm"/>
        </style:tab-stops>
      </style:paragraph-properties>
      <style:text-properties style:use-window-font-color="true" style:font-name="Calibri" fo:font-size="12pt" fo:language="it" fo:country="IT" fo:font-weight="normal" style:letter-kerning="true" fo:background-color="transparent" style:font-name-asian="NSimSun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.751cm"/>
          <style:tab-stop style:position="14.923cm"/>
        </style:tab-stops>
      </style:paragraph-properties>
      <style:text-properties style:use-window-font-color="true" style:font-name="Calibri" fo:font-size="12pt" fo:language="it" fo:country="IT" fo:background-color="transparent" style:font-name-asian="Times New Roman" style:font-size-asian="12pt" style:font-name-complex="Tahoma" style:font-size-complex="12pt" style:language-complex="ar" style:country-complex="SA"/>
    </style:style>
    <style:style style:name="P2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14.923cm"/>
        </style:tab-stops>
      </style:paragraph-properties>
      <style:text-properties style:use-window-font-color="true" style:font-name="Calibri" fo:font-size="12pt" fo:language="it" fo:country="IT" fo:font-weight="normal" style:letter-kerning="true" fo:background-color="transparent" style:font-name-asian="NSimSun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Calibri" fo:font-size="12pt" fo:language="it" fo:country="IT" fo:font-style="normal" fo:font-weight="normal" fo:background-color="transparent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Calibri" fo:font-size="12pt" fo:language="it" fo:country="IT" fo:font-style="normal" style:text-underline-style="none" fo:font-weight="normal" fo:background-color="transparent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24" style:family="paragraph" style:parent-style-name="Header">
      <style:paragraph-properties fo:line-height="110%" fo:text-align="center" style:justify-single-word="false" style:text-autospace="none"/>
      <style:text-properties style:use-window-font-color="true" style:font-name="Calibri1" fo:font-size="16pt" fo:font-style="normal" fo:font-weight="bold" fo:background-color="transparent" style:font-size-asian="16pt" style:font-style-asian="normal" style:font-weight-asian="bold" style:font-name-complex="Calibri2" style:font-size-complex="16pt" style:font-style-complex="normal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it" fo:country="IT" fo:font-weight="normal" style:letter-kerning="true" fo:background-color="transparent" style:font-name-asian="NSimSun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.751cm"/>
          <style:tab-stop style:position="14.923cm"/>
        </style:tab-stops>
      </style:paragraph-properties>
      <style:text-properties style:use-window-font-color="true" style:font-name="Calibri" fo:font-size="12pt" fo:language="it" fo:country="IT" fo:background-color="transparent" style:font-name-asian="Times New Roman" style:font-size-asian="12pt" style:font-name-complex="Tahoma" style:font-size-complex="12pt" style:language-complex="ar" style:country-complex="SA"/>
    </style:style>
    <style:style style:name="P27" style:family="paragraph" style:parent-style-name="Text_20_body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.751cm"/>
          <style:tab-stop style:position="14.923cm"/>
        </style:tab-stops>
      </style:paragraph-properties>
      <style:text-properties style:use-window-font-color="true" style:font-name="Calibri" fo:font-size="12pt" fo:language="it" fo:country="IT" fo:font-weight="normal" style:letter-kerning="true" fo:background-color="transparent" style:font-name-asian="NSimSun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28" style:family="paragraph" style:parent-style-name="Text_20_body">
      <style:paragraph-properties fo:line-height="100%" fo:text-align="start" style:justify-single-word="false">
        <style:tab-stops>
          <style:tab-stop style:position="14.923cm"/>
        </style:tab-stops>
      </style:paragraph-properties>
    </style:style>
    <style:style style:name="T1" style:family="text">
      <style:text-properties fo:font-style="italic" fo:font-weight="bold" style:font-name-asian="Arial1" style:font-style-asian="italic" style:font-weight-asian="bold" style:font-style-complex="italic" style:font-weight-complex="bold"/>
    </style:style>
    <style:style style:name="T2" style:family="text">
      <style:text-properties fo:font-weight="bold" style:font-name-asian="Arial1" style:font-weight-asian="bold" style:font-weight-complex="bold"/>
    </style:style>
    <style:style style:name="T3" style:family="text">
      <style:text-properties fo:font-weight="bold" fo:background-color="transparent" style:font-weight-asian="bold" style:font-name-complex="Tahoma" style:font-weight-complex="bold" loext:char-shading-value="0"/>
    </style:style>
    <style:style style:name="T4" style:family="text">
      <style:text-properties fo:font-weight="bold" fo:background-color="transparent" style:font-weight-asian="bold" style:font-name-complex="Tahoma" style:font-weight-complex="bold" loext:char-shading-value="0"/>
    </style:style>
    <style:style style:name="T5" style:family="text">
      <style:text-properties fo:font-weight="bold" fo:background-color="transparent" style:font-weight-asian="bold" style:font-name-complex="Tahoma" style:font-weight-complex="bold" loext:char-shading-value="0"/>
    </style:style>
    <style:style style:name="T6" style:family="text">
      <style:text-properties style:font-name-asian="Arial1"/>
    </style:style>
    <style:style style:name="T7" style:family="text">
      <style:text-properties fo:language="it" fo:country="IT" fo:font-weight="normal" style:letter-kerning="true" style:font-name-asian="NSimSun" style:language-asian="zh" style:country-asian="CN" style:font-weight-asian="normal" style:font-name-complex="Calibri2" style:language-complex="hi" style:country-complex="IN" style:font-weight-complex="normal"/>
    </style:style>
    <style:style style:name="T8" style:family="text">
      <style:text-properties fo:language="it" fo:country="IT" fo:font-weight="normal" style:letter-kerning="true" fo:background-color="transparent" style:font-name-asian="NSimSun" style:language-asian="zh" style:country-asian="CN" style:font-weight-asian="normal" style:font-name-complex="Calibri2" style:language-complex="hi" style:country-complex="IN" style:font-weight-complex="normal" loext:char-shading-value="0"/>
    </style:style>
    <style:style style:name="T9" style:family="text">
      <style:text-properties fo:language="it" fo:country="IT" fo:font-weight="normal" style:letter-kerning="true" fo:background-color="transparent" style:font-name-asian="NSimSun" style:language-asian="zh" style:country-asian="CN" style:font-weight-asian="normal" style:font-name-complex="Calibri2" style:language-complex="hi" style:country-complex="IN" style:font-weight-complex="normal" loext:char-shading-value="0"/>
    </style:style>
    <style:style style:name="T10" style:family="text">
      <style:text-properties fo:font-style="normal" fo:font-weight="normal" style:font-name-asian="Arial1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font-name="Calibri" fo:font-size="14pt" style:font-size-asian="14pt" style:font-name-complex="Tahoma" style:font-size-complex="14pt" loext:opacity="0%"/>
    </style:style>
    <style:style style:name="T12" style:family="text">
      <style:text-properties style:use-window-font-color="true" style:font-name="Calibri" fo:font-size="14pt" fo:language="it" fo:country="IT" style:font-name-asian="Times New Roman" style:font-size-asian="14pt" style:font-name-complex="Tahoma" style:font-size-complex="14pt" style:language-complex="ar" style:country-complex="SA" loext:opacity="0%"/>
    </style:style>
    <style:style style:name="T13" style:family="text">
      <style:text-properties style:use-window-font-color="true" style:font-name="Calibri" fo:font-size="14pt" fo:language="it" fo:country="IT" style:font-name-asian="Times New Roman" style:font-size-asian="14pt" style:font-name-complex="Tahoma" style:font-size-complex="14pt" style:language-complex="ar" style:country-complex="SA" loext:opacity="0%"/>
    </style:style>
    <style:style style:name="T14" style:family="text">
      <style:text-properties style:use-window-font-color="true" style:font-name="Calibri" fo:font-size="14pt" fo:language="it" fo:country="IT" fo:font-weight="bold" style:font-name-asian="Times New Roman" style:font-size-asian="14pt" style:font-weight-asian="bold" style:font-name-complex="Tahoma" style:font-size-complex="14pt" style:language-complex="ar" style:country-complex="SA" loext:opacity="0%"/>
    </style:style>
    <style:style style:name="T15" style:family="text">
      <style:text-properties style:use-window-font-color="true" style:font-name="Calibri" fo:font-size="14pt" fo:language="it" fo:country="IT" fo:font-weight="bold" style:font-name-asian="Times New Roman" style:font-size-asian="14pt" style:font-weight-asian="bold" style:font-name-complex="Tahoma" style:font-size-complex="14pt" style:language-complex="ar" style:country-complex="SA" loext:opacity="0%"/>
    </style:style>
    <style:style style:name="T16" style:family="text">
      <style:text-properties style:use-window-font-color="true" style:font-name="Calibri" fo:font-size="12pt" fo:language="it" fo:country="IT" fo:font-weight="normal" style:letter-kerning="true" style:font-name-asian="NSimSun" style:font-size-asian="12pt" style:language-asian="zh" style:country-asian="CN" style:font-weight-asian="normal" style:font-name-complex="Calibri2" style:font-size-complex="12pt" style:language-complex="hi" style:country-complex="IN" style:font-weight-complex="normal" loext:opacity="0%"/>
    </style:style>
    <style:style style:name="T17" style:family="text">
      <style:text-properties style:use-window-font-color="true" style:font-name="Calibri" fo:font-size="12pt" fo:language="it" fo:country="IT" fo:font-weight="normal" style:letter-kerning="true" style:font-name-asian="NSimSun" style:font-size-asian="12pt" style:language-asian="zh" style:country-asian="CN" style:font-weight-asian="normal" style:font-name-complex="Calibri2" style:font-size-complex="12pt" style:language-complex="hi" style:country-complex="IN" style:font-weight-complex="normal" loext:opacity="0%"/>
    </style:style>
    <style:style style:name="T18" style:family="text">
      <style:text-properties style:use-window-font-color="true" style:font-name="Calibri" fo:font-size="12pt" fo:language="it" fo:country="IT" fo:font-weight="normal" style:letter-kerning="true" style:font-name-asian="NSimSun" style:font-size-asian="12pt" style:language-asian="zh" style:country-asian="CN" style:font-weight-asian="normal" style:font-name-complex="Calibri2" style:font-size-complex="12pt" style:language-complex="hi" style:country-complex="IN" style:font-weight-complex="normal" loext:opacity="0%"/>
    </style:style>
    <style:style style:name="T19" style:family="text">
      <style:text-properties fo:background-color="transparent" style:font-name-complex="Tahoma" style:font-weight-complex="bold" loext:char-shading-value="0"/>
    </style:style>
    <style:style style:name="T20" style:family="text">
      <style:text-properties fo:background-color="transparent" style:font-name-complex="Tahoma" style:font-weight-complex="bold" loext:char-shading-value="0"/>
    </style:style>
    <style:style style:name="T21" style:family="text">
      <style:text-properties fo:background-color="transparent" style:font-name-complex="Tahoma" style:font-weight-complex="bold" loext:char-shading-value="0"/>
    </style:style>
    <style:style style:name="T22" style:family="text">
      <style:text-properties style:font-name="Calibri" fo:font-size="14pt" fo:language="it" fo:country="IT" style:letter-kerning="true" fo:background-color="transparent" style:font-name-asian="NSimSun" style:font-size-asian="14pt" style:language-asian="zh" style:country-asian="CN" style:font-size-complex="14pt" style:language-complex="hi" style:country-complex="IN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ONTRIBUTI PER LA RIQUALIFICAZIONE DI PUBBLICI ESERCIZI E STRUTTURE RICETTIVE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<text:span text:style-name="Strong_20_Emphasis"><text:span text:style-name="T11">Risorse</text:span></text:span></text:p>
          </table:table-cell>
          <table:table-cell table:style-name="Tabella1.B1" office:value-type="string">
            <text:p text:style-name="P8"/>
            <text:p text:style-name="P10"><text:span text:style-name="T19">Fondo stanziato dal Comune di </text:span><text:span text:style-name="T19">Ferrara</text:span><text:span text:style-name="T19">: </text:span><text:span text:style-name="T3">€ </text:span><text:span text:style-name="T3">250.000</text:span><text:span text:style-name="T3">,00 </text:span></text:p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5"><text:span text:style-name="Strong_20_Emphasis"><text:span text:style-name="T11">A chi si rivolge</text:span></text:span></text:p>
          </table:table-cell>
          <table:table-cell table:style-name="Tabella1.B2" office:value-type="string">
            <text:p text:style-name="P9"><text:span text:style-name="T7">L</text:span><text:span text:style-name="T7">e imprese c</text:span><text:span text:style-name="T7">on</text:span><text:span text:style-name="T7"> i seguenti requisiti:</text:span></text:p>
            <text:p text:style-name="P12">a) essere micro o piccole imprese secondo i criteri riportati nell’allegato I del Regolamento (UE) n. 651 del 17 giugno 2014;</text:p>
            <text:p text:style-name="P9"><text:span text:style-name="T7">b) avere sede </text:span><text:span text:style-name="T7">legale operativa e/o unità locale </text:span><text:span text:style-name="T7">operativa <text:s/>n</text:span><text:span text:style-name="T7">el Comune di Ferrara</text:span></text:p>
            <text:p text:style-name="P9"><text:span text:style-name="T7">c) essere regolarmente costituite, iscritte e dichiarate attive al </text:span><text:span text:style-name="T7">R</text:span><text:span text:style-name="T7">egistro delle imprese </text:span><text:span text:style-name="T7">ed essere in regola con il pagamento del diritto annuale</text:span><text:span text:style-name="T7">;</text:span></text:p>
            <text:p text:style-name="P9"><text:span text:style-name="T7">d</text:span><text:span text:style-name="T7">) essere in regola rispetto alla verifica della regolarità contributiva (DURC);</text:span></text:p>
            <text:p text:style-name="P13">e) non si trovino in posizione debitoria nei confronti del Comune di Ferrara alla data del 31/12/2021;</text:p>
            <text:p text:style-name="P9"><text:span text:style-name="T8">f) </text:span><text:span text:style-name="T8">assenza di</text:span><text:span text:style-name="T8"> protesti;</text:span></text:p>
            <text:p text:style-name="P9"><text:span text:style-name="T8">g) non </text:span><text:span text:style-name="T8">essere</text:span><text:span text:style-name="T8"> state oggetto di sanzioni o ordinanze restrittive individuali da parte dell’Amministrazione comunale o di altri enti di controllo nel corso degli ultimi tre anni (2020-2022)</text:span></text:p>
            <text:p text:style-name="P9"><text:span text:style-name="T8">h) non </text:span><text:span text:style-name="T8">trovarsi</text:span><text:span text:style-name="T8"> in stato di fallimento o liquidazione giudiziale, di liquidazione anche volontaria, di amministrazione controllata, di concordato preventivo o in qualsiasi altra situazione equivalente secondo la normativa statale vigente;</text:span></text:p>
            <text:p text:style-name="P9"><text:span text:style-name="T8">i) svolg</text:span><text:span text:style-name="T8">ere</text:span><text:span text:style-name="T8"> un’attività classificata con i codici ATECO 2007 (si fa riferimento al codice ATECO - attività primaria o prevalente indicata in visura camerale alla data di presentazione della domanda) di cui alla divisione:</text:span></text:p>
            <text:p text:style-name="P13">• 55 ALLOGGIO e tutti i sottodigit. Per le sole attività con codice ATECO 55.20.52, attività di alloggio connesse alle aziende agricole si fa riferimento anche alla attività secondaria indicata in visura camerale</text:p>
            <text:p text:style-name="P13">• 56 ATTIVITÀ DEI SERVIZI DI RISTORAZIONE e tutti i sottodigit, ad esclusione dei codici:</text:p>
            <text:p text:style-name="P13">◦ 56.2 (fornitura di pasti preparati (catering) e altri servizi di ristorazione) e dei suoi sottodigit</text:p>
            <text:p text:style-name="P13">◦ 56.10.13 Attività di ristorazione connesse alle aziende ittiche</text:p>
            <text:p text:style-name="P13">◦ 56.10. 41 e 56.10.42 Gelaterie e pasticcerie ambulanti e Ristorazione ambulante</text:p>
            <text:p text:style-name="P13">◦ 56.10.50 Ristorazione su treni e navi.</text:p>
            <text:p text:style-name="P13">Per le sole attività con codice ATECO 56.10.12, Attività di ristorazione connesse alle aziende agricole, si fa riferimento anche alla attività <text:soft-page-break/>secondaria indicata in visura camerale.</text:p>
            <text:p text:style-name="P7"><text:span text:style-name="T16">La </text:span><text:span text:style-name="T16">sede di realizzazione del progetto, </text:span><text:span text:style-name="T16">localizzata nel territorio comunale, </text:span><text:span text:style-name="T16">dovrà possedere i requisiti, </text:span><text:span text:style-name="T16">in particolare il </text:span><text:span text:style-name="T16">codice ATECO presente in visura camerale alla data di presentazione </text:span><text:span text:style-name="T16">della domanda. </text:span><text:span text:style-name="T16">In caso di più localizzazione aziendali nel territorio comunale è ammesso un solo intervento nella localizzazione da individuare nella domanda di contributo.</text:span></text:p>
          </table:table-cell>
        </table:table-row>
        <table:table-row table:style-name="Tabella1.3">
          <table:table-cell table:style-name="Tabella1.A2" office:value-type="string">
            <text:p text:style-name="P17"><text:span text:style-name="Strong_20_Emphasis"><text:span text:style-name="T22">Tipologia degli interventi ammissibili</text:span></text:span></text:p>
          </table:table-cell>
          <table:table-cell table:style-name="Tabella1.B2" office:value-type="string">
            <text:p text:style-name="P19">Sono ammissibili al bando progetti di sviluppo e di riqualificazione in strutture destinate a uso ricettivo o di pubblico esercizio e/o delle strutture ed infrastrutture complementari direttamente connesse (es. piscine, aree a verde, parcheggi, ricoveri biciclette, zone fitness, dehors, vetrine, ecc.):</text:p>
            <text:p text:style-name="P19">a) riqualificazione, ristrutturazione e/o ampliamento delle strutture nelle quali si svolge l'attività;</text:p>
            <text:p text:style-name="P19">b) subentro o subingresso in attività esistenti con contestuale riqualificazione o realizzazione di interventi migliorativi nei locali aziendali;</text:p>
            <text:p text:style-name="P19">c) apertura di una nuova localizzazione aziendale, nelle seguenti ipotesi:</text:p>
            <text:p text:style-name="P19"><text:tab/>i. nuova sede legale operativa</text:p>
            <text:p text:style-name="P19"><text:tab/>ii. nuova unità locale operativa</text:p>
            <text:p text:style-name="P19"><text:tab/>iii. trasferimento della sede legale operativa all’interno del territorio comunale di Ferrara, con contestuale riqualificazione o realizzazione di interventi migliorativi nei locali aziendali.</text:p>
          </table:table-cell>
        </table:table-row>
        <table:table-row table:style-name="Tabella1.3">
          <table:table-cell table:style-name="Tabella1.A2" office:value-type="string">
            <text:p text:style-name="P17">Spese ammissibili</text:p>
          </table:table-cell>
          <table:table-cell table:style-name="Tabella1.B2" office:value-type="string">
            <text:p text:style-name="P19">Sono ammissibili le spese sostenute nel periodo compreso tra il 1° marzo 2022 ed il 30 novembre 2023 (farà fede la data del documento di spesa) per:</text:p>
            <text:p text:style-name="P19">a) opere edili, murarie e impiantistiche connesse agli interventi di riqualificazione, ristrutturazione e/o ampliamento delle strutture in cui si svolge l'attività con esclusione delle spese di manutenzione ordinaria;</text:p>
            <text:p text:style-name="P19">b) consulenze di progettazione, direzione lavori e collaudo, ristrutturazione e/o ampliamento delle strutture nelle quali si svolge l'attività (nella misura massima del 10% delle spese di cui alla precedente voce);</text:p>
            <text:p text:style-name="P19">c) acquisto di macchinari, attrezzature, impianti opzionali, finiture e arredi funzionali all'esercizio dell'attività e all'offerta o al miglioramento di nuovi servizi e/o prodotti alla clientela;</text:p>
            <text:p text:style-name="P19">d) opere o adeguamenti in funzione di maggiore accessibilità/visitabilità dei locali aziendali: realizzazione di rampe mobili o fisse di accesso, sostituzione di porta di accesso a battente con porte scorrevoli o ad apertura automatica, installazione montascale, ascensore, realizzazione di servizio igienico accessibile a persone <text:soft-page-break/>disabili, ampliamento corridoi, realizzazione di pavimentazione antiscivolo, installazione di campanello di chiamata, realizzazione di segnaletica adeguata (con caratteri ingranditi, a contrasto cromatico), etc.;</text:p>
            <text:p text:style-name="P19">e) acquisto di dotazioni informatiche (hardware) e strumenti tecnologici (es: gestionale contabilità gestione del magazzino, della cantina, gestione dell’hotel, prenotazione tavoli, etc…), acquisto di software e relative licenze d'uso, di servizi di cloud computing funzionali all'esercizio dell'attività e all'offerta o al miglioramento di nuovi servizi e/o prodotti alla clientela, nonché per la realizzazione di siti internet ed e-commerce, compreso restyling o upgrade di un precedente sito ad uno con una nuova sezione comprendente e-commerce/acquisto/prenotazione online, con esclusione delle spese relative alla manutenzione ordinaria;</text:p>
            <text:p text:style-name="P19">f) acquisto di attrezzature relative a tecnologia, anche sulla sicurezza e cioè, a titolo esemplificativo: sistemi di allarme, videosorveglianza, antifurto, attrezzature per video-sorveglianza, sistemi wi-fi, domotica e building automation, etc.;</text:p>
            <text:p text:style-name="P19">g) quote iniziali del contratto di franchising, nel limite del 30% del totale dell’investimento complessivamente ammesso;</text:p>
            <text:p text:style-name="P19">h) acquisto di beni intangibili quali brevetti, marchi, licenze e know how;</text:p>
            <text:p text:style-name="P19">i) acquisizione di servizi di consulenza strettamente connessi alla realizzazione dei progetti e/o richiesti per la presentazione delle domanda (nella misura massima del 10% delle spese elencate precedentemente dalla lettera a) alla lettera h));</text:p>
            <text:p text:style-name="P19">j) spese per la prestazione di fideiussione bancaria o assicurativa rilasciata a favore della Camera di commercio (ente pubblico erogatore del contributo), a garanzia dell'utilizzo delle somme erogate e del rispetto dell'impegno a mantenere la sede e/o unità realizzata con il sostegno della Camera di commercio per almeno 24 mesi dalla data di liquidazione del contributo di cui al successivo articolo 12, lettera c);</text:p>
            <text:p text:style-name="P19"/>
          </table:table-cell>
        </table:table-row>
        <table:table-row table:style-name="Tabella1.3">
          <table:table-cell table:style-name="Tabella1.A2" office:value-type="string">
            <text:p text:style-name="P18"><text:span text:style-name="Strong_20_Emphasis"><text:span text:style-name="T12">Modalità </text:span></text:span><text:span text:style-name="Strong_20_Emphasis"><text:span text:style-name="T12">d’invio </text:span></text:span><text:span text:style-name="Strong_20_Emphasis"><text:span text:style-name="T12">delle domande</text:span></text:span></text:p>
          </table:table-cell>
          <table:table-cell table:style-name="Tabella1.B2" office:value-type="string">
            <text:p text:style-name="P21">Esclusivamente via telematica, sulla piattaforma Webtelemaco, con firma digitale del titolare legale rappresentante</text:p>
          </table:table-cell>
        </table:table-row>
        <table:table-row table:style-name="Tabella1.3">
          <table:table-cell table:style-name="Tabella1.A2" office:value-type="string">
            <text:p text:style-name="P18"><text:span text:style-name="evidenziatoblu1"><text:span text:style-name="T14">Criteri di assegnazione del </text:span></text:span><text:span text:style-name="evidenziatoblu1"><text:span text:style-name="T14">contributo</text:span></text:span></text:p>
          </table:table-cell>
          <table:table-cell table:style-name="Tabella1.B2" office:value-type="string">
            <text:p text:style-name="P21">Ordine cronologico di invio della domanda e superamento dell’istruttoria amministrativa-formale.</text:p>
          </table:table-cell>
        </table:table-row>
        <table:table-row table:style-name="Tabella1.7">
          <table:table-cell table:style-name="Tabella1.A2" office:value-type="string">
            <text:p text:style-name="P16">Importo del contributo </text:p>
          </table:table-cell>
          <table:table-cell table:style-name="Tabella1.B2" office:value-type="string">
            <text:p text:style-name="P22"/>
            <text:p text:style-name="P23">Contributo nella misura del 50% dei costi sostenuti fino ad un massimo di euro 20.000,00. Intervento minimo euro 5.000,00.</text:p>
            <text:p text:style-name="P23"><text:soft-page-break/></text:p>
          </table:table-cell>
        </table:table-row>
        <table:table-row table:style-name="Tabella1.8">
          <table:table-cell table:style-name="Tabella1.A2" office:value-type="string">
            <text:p text:style-name="P15"><text:span text:style-name="Strong_20_Emphasis"><text:span text:style-name="T11">Regime di aiuto</text:span></text:span></text:p>
          </table:table-cell>
          <table:table-cell table:style-name="Tabella1.B2" office:value-type="string">
            <text:p text:style-name="P20"><text:span text:style-name="T6">Gli aiuti sono concessi ai sensi dei Regolamenti. (UE) n. 1407/2013</text:span><text:span text:style-name="T2"> in regime </text:span><text:span text:style-name="T1">“de minimis” </text:span><text:span text:style-name="T10">e registrati nell’RNA (Registro Nazionale Aiuti)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<text:span text:style-name="Strong_20_Emphasis"><text:span text:style-name="T11">Pubblicazione bando</text:span></text:span></text:p>
          </table:table-cell>
          <table:table-cell table:style-name="Tabella3.B1" office:value-type="string">
            <text:p text:style-name="P20"><text:span text:style-name="T10">La pubblicazione è prevista indicativamente per la seconda metà di maggio 2023 (fino a circa metà luglio 2023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Calibri1" fo:font-size="11pt" fo:language="it" fo:country="IT" style:letter-kerning="true" style:font-name-asian="NSimSun" style:font-size-asian="11pt" style:language-asian="zh" style:country-asian="CN" style:font-name-complex="Arial Unicode MS" style:font-size-complex="11pt" style:language-complex="hi" style:country-complex="IN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videnziatoblu1" style:family="text" style:parent-style-name="Carattere_20_predefinito_20_paragrafo">
      <style:text-properties fo:color="#000099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6.986cm" fo:margin-left="0.037cm" table:align="left" style:writing-mode="lr-tb"/>
    </style:style>
    <style:style style:name="Tabella2.A" style:family="table-column">
      <style:table-column-properties style:column-width="4.498cm"/>
    </style:style>
    <style:style style:name="Tabella2.B" style:family="table-column">
      <style:table-column-properties style:column-width="6.615cm"/>
    </style:style>
    <style:style style:name="Tabella2.C" style:family="table-column">
      <style:table-column-properties style:column-width="0.106cm"/>
    </style:style>
    <style:style style:name="Tabella2.D" style:family="table-column">
      <style:table-column-properties style:column-width="5.768cm"/>
    </style:style>
    <style:style style:name="Tabella2.A1" style:family="table-cell">
      <style:table-cell-properties style:vertical-align="bottom" fo:padding="0.097cm" fo:border="none"/>
    </style:style>
    <style:style style:name="Tabella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2.C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Tahoma" fo:font-size="8pt" style:font-size-asian="7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7pt" style:font-weight-asian="bold" style:font-size-complex="8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333333" style:font-name="Tahoma" fo:font-size="8pt" fo:font-weight="bold" style:font-size-asian="7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808080" style:font-name="Calibri1" fo:font-size="15pt" fo:font-style="normal" fo:font-weight="bold" fo:background-color="transparent" style:font-size-asian="15pt" style:font-style-asian="normal" style:font-weight-asian="bold" style:font-name-complex="Calibri2" style:font-size-complex="15pt" style:font-style-complex="normal" style:font-weight-complex="bold"/>
    </style:style>
    <style:style style:name="MP5" style:family="paragraph" style:parent-style-name="Table_20_Contents">
      <style:paragraph-properties fo:margin-left="-0.499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ahoma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>
            <table:table-cell table:style-name="Tabella2.A1" office:value-type="string">
              <text:p text:style-name="MP1"><text:s/></text:p>
              <text:p text:style-name="MP2"/>
              <text:p text:style-name="MP2"><draw:frame draw:style-name="Mfr1" draw:name="Immagine 1" text:anchor-type="as-char" svg:width="1.393cm" svg:height="1.838cm" draw:z-index="3"><draw:image xlink:href="Pictures/10000000000000580000007424B574B9.jpg" xlink:type="simple" xlink:show="embed" xlink:actuate="onLoad"/></draw:frame></text:p>
              <text:p text:style-name="MP2"/>
              <text:p text:style-name="MP2"/>
              <text:p text:style-name="MP2"/>
              <text:p text:style-name="MP2"/>
              <text:p text:style-name="MP3"><draw:frame draw:style-name="Mfr2" draw:name="Immagine2" text:anchor-type="char" svg:x="12.256cm" svg:y="-3.316cm" svg:width="3.5cm" svg:height="1.199cm" draw:z-index="7"><draw:image xlink:href="Pictures/10000000000007890000029D0E5E2E85.png" xlink:type="simple" xlink:show="embed" xlink:actuate="onLoad"/></draw:frame></text:p>
            </table:table-cell>
            <table:table-cell table:style-name="Tabella2.B1" office:value-type="string">
              <text:p text:style-name="MP4">Scheda di sintesi</text:p>
            </table:table-cell>
            <table:table-cell table:style-name="Tabella2.C1" office:value-type="string">
              <text:p text:style-name="MP5"/>
            </table:table-cell>
            <table:table-cell table:style-name="Tabella2.C1" office:value-type="string">
              <text:p text:style-name="MP6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8T09:30:28.933000000</meta:creation-date>
    <dc:date>2023-04-19T09:54:32.07</dc:date>
    <meta:editing-duration>PT6H22M52S</meta:editing-duration>
    <meta:editing-cycles>13</meta:editing-cycles>
    <meta:generator>OpenOffice/4.1.8$Win32 OpenOffice.org_project/418m3$Build-9803</meta:generator>
    <meta:document-statistic meta:table-count="3" meta:image-count="2" meta:object-count="0" meta:page-count="4" meta:paragraph-count="55" meta:word-count="1016" meta:character-count="7253"/>
    <dc:creator>ludovica baraldi</dc:creator>
  </office:meta>
</office:document-meta>
</file>