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CORSO</text:p>
      <text:p text:style-name="Standard"/>
      <text:list xml:id="list6078819590012517070" text:style-name="L1">
        <text:list-item>
          <text:p text:style-name="P1">Partenza da Area Fitness via Orlando Furioso angolo Corso Ercole I° d'Este.</text:p>
        </text:list-item>
        <text:list-item>
          <text:p text:style-name="P1">Percorre Corso Ercole I° d'Este fino a viale Cavour.</text:p>
        </text:list-item>
        <text:list-item>
          <text:p text:style-name="P1">Percorre Largo castello ed entrare in Corso Martiri della Libertà</text:p>
        </text:list-item>
        <text:list-item>
          <text:p text:style-name="P1">Percorre Corso Martiri della Libertà e proseguire in corso Porta Reno</text:p>
        </text:list-item>
        <text:list-item>
          <text:p text:style-name="P1">attraversare Piazza del Travaglio ed entrare in via Kennedy, quindi prosegurie nel sottomura attraversando <text:s/>via San Maurelio e continuando nel sottomura a ridosso del montagnone <text:s/>fino a piazzale medaglie d'oro poi prendere Sottomura est e degli Angeli fino a piazzale San Giovanni</text:p>
        </text:list-item>
        <text:list-item>
          <text:p text:style-name="P1">uscire dal sottomura e percorrere rotonda piazzale San Giovanni e prendere via Giovanni XXIII e proseguire in via Borgo Punta verso via dei Calzolai</text:p>
        </text:list-item>
        <text:list-item>
          <text:p text:style-name="P1">continuare su via dei Calzolai fino a rotonda con via Guido Carli e prendere ciclabile fino a via delle statue.</text:p>
        </text:list-item>
        <text:list-item>
          <text:p text:style-name="P1">Entrare in via delle statue e svoltare ad est in via Santa Margherita fino all'incrocio con via Pasetta</text:p>
        </text:list-item>
        <text:list-item>
          <text:p text:style-name="P1">proseguire su via Pasetta fino a Boara, continuando poi su via Viazza fino all'incrocio con via Olmo Barbino</text:p>
        </text:list-item>
        <text:list-item>
          <text:p text:style-name="P1">prendere via Olmo Barbino e proseguire fino a via della sbarra, proseguendo su questa verso nord, direzione RO.</text:p>
        </text:list-item>
        <text:list-item>
          <text:p text:style-name="P1">All'intersezione con via Ro prendere via Ro in direzione Ruina fino ad incocio con via Motta.</text:p>
        </text:list-item>
        <text:list-item>
          <text:p text:style-name="P1">Entrare vin via Motta fino ad arrivare a Fossadalbero, prendre via Aldo Chiorboli verso ovest fino ad incrocio con risalita verso la ciclabile FE20 destra PO, svoltando verso ovest per rientre a Ferrara.</text:p>
        </text:list-item>
        <text:list-item>
          <text:p text:style-name="P1">Proseguire su ciclabile destra Po fion a via Argine Po, nei pressi del maneggi odi Francolino quindi prendee via Argine po verso Est <text:s/>direzione Pescara fino ad incrocio con via acquedotto.</text:p>
        </text:list-item>
        <text:list-item>
          <text:p text:style-name="P1">Proseguire su via acquedetto verso sud, oltrepassare via griffa, via Patracchine e via pioppelle, fino all'incrocio con via Pianelle, via Viazza <text:s/>e svoltare in direzione sud prendendo via Viazza fino all'incrocio con via Santa Margherita.</text:p>
        </text:list-item>
        <text:list-item>
          <text:p text:style-name="P1">Prendere via Snata margherita in direzione Ovest fino a Malborgehtto di Boara e quindi prendere via Conca direzione Ovest oltrepassando via dei Calzolai e prendendo via della conchetta.</text:p>
        </text:list-item>
        <text:list-item>
          <text:p text:style-name="P1">Proseguire su via Conchetta fino ad incrocio con via Gramicia e svoltare verso sud direzione Ferrara,</text:p>
        </text:list-item>
        <text:list-item>
          <text:p text:style-name="P1">prendere ciclabile che costeggia via R. Bacchelli, entrare el Parco Urbano costeggiando i laghetti</text:p>
        </text:list-item>
        <text:list-item>
          <text:p text:style-name="P1">attraversare via Riccardo Baccheelli ed entrare in via Azzo Novello terminado tragitto in Piazzale Da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mpaolo Guerzoni</meta:initial-creator>
    <meta:creation-date>2023-04-17T11:33:56.91</meta:creation-date>
    <dc:date>2023-04-17T12:00:54.73</dc:date>
    <dc:creator>Giampaolo Guerzoni</dc:creator>
    <meta:editing-duration>PT11M37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19" meta:word-count="389" meta:character-count="2359"/>
  </office:meta>
</office:document-meta>
</file>