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iovedi 29 maggio alle ore 19,00 nel piazzale antistante il Centro Slavich in viale Alfonso I d'Este, gli alberi del Montagnone <text:s/>accoglieranno i suoni di oltre 100 musicisti, allievi di Musijam di tutte le età, giovani, bambini, adolescenti, adulti e anziani, rimanendo senza fiato per l'impatto energetico. </text:p>
      <text:p text:style-name="Standard">Jam Mountain è una grandiosa esibizione collettiva, un concerto ispirato al format Rockin' 1000 di Cesena. Chitarre, batterie, bassi, voci, fisarmoniche e tastiere diffonderanno in tutta l'area del futuro Polo della Creatività, una bomba di energia rock.</text:p>
      <text:p text:style-name="Standard">Apriranno il concerto due band di allievi di Musijam, giovanissimi e adolescenti per proseguire con <text:s/>la formazione completa di allievi e docenti, espressione della collaborazione tra le associazioni che abitano il Baluardo della Montagna. Sonika alla parte tecnica, la Corale Veneziani si unirà alle voci dell'Ensemble vocale di Musijam e le classi 3 e 4 della scuola elementare Tumiati di Ferrara, coinvolte attraverso un laboratorio ritmo e voce condotto dal docente e cantante MArco Vinicio Ferrazzi.</text:p>
      <text:p text:style-name="Standard">Accanto a brani storici del rock come Heroes di Bowie ed Another Brick in the Wall dei Pink Floyd, anche un appello al valore dell'uomo e della vita, con la speranza che la pace possa tornare ad essere un modello naturale e un gospel, "Stand Up", per richiamare l'attenzione sull'essere tutti cittadini attivi.</text:p>
      <text:p text:style-name="Standard">Per info 320 487810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7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Ferrazzi</meta:initial-creator>
    <meta:creation-date>2025-05-28T19:08:58.54</meta:creation-date>
    <meta:document-statistic meta:table-count="0" meta:image-count="0" meta:object-count="0" meta:page-count="1" meta:paragraph-count="5" meta:word-count="217" meta:character-count="1395"/>
    <dc:date>2025-05-28T19:31:43.78</dc:date>
    <dc:creator>Marco Ferrazzi</dc:creator>
    <meta:editing-duration>PT7M33S</meta:editing-duration>
    <meta:editing-cycles>1</meta:editing-cycles>
    <meta:generator>OpenOffice/4.1.14$Win32 OpenOffice.org_project/4114m1$Build-9811</meta:generator>
  </office:meta>
</office:document-meta>
</file>