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Header">Associazione di Promozione Sociale Musi Jam Ferrara</text:p>
      <text:p text:style-name="P1"/>
      <text:p text:style-name="P1">L’associazione senza scopo di lucro Musi Jam Ferrara avente sede in viale Alfonso I d’Este,13 nasce con l’obiettivo di agire un miglioramento e un’integrazione sociale nel territorio in cui opera attraverso la cultura, la musica in particolare. Attraverso laboratori di musica in cui si vivono esperienze di scoperta e di creazione, con alta professionalità e competenza, senza mai trascurare il ruolo educativo che l’associazione si è data, lavoriamo ogni giorno affinché le persone da zero a 100 anni possano acquisire maggiore consapevolezza delle loro potenzialità; riuscendo così ad essere maggiormente protagoniste della loro vita e di conseguenza della società che le circonda.</text:p>
      <text:p text:style-name="P1">L’associazione culturale Musi Jam da anni lavora per creare una rete di collaborazioni con il territorio proprio nella convinzione che i progetti di scambio siano la spinta propulsiva per lo sviluppo culturale della società.</text:p>
      <text:p text:style-name="Standard">Accanto <text:s/>alla solida esperienza dell’offerta didattica musicale, l’Associazione sviluppa altre attività legate ai seminari, ai concerti e alla ricerca di nuove esperienze sonore e artistiche legate ad un viaggio interculturale. In questa direzione sono nate collaborazioni con i gruppi di danze folk <text:s/>e si sta muovendo l’orchestra popolare diretta da Elio Pugliese, aperta a chiunque fosse interessato a parteciparv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style:font-name-asian="Times New Roman1" style:font-name-complex="Times New Roman1"/>
    </style:style>
    <style:style style:name="Footer_20_Char" style:display-name="Footer Char" style:family="text" style:parent-style-name="Default_20_Paragraph_20_Font">
      <style:text-properties style:font-name="Calibri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ociazione di Promozione Sociale Musi Jam Ferrara</dc:title>
    <meta:initial-creator>marco</meta:initial-creator>
    <dc:creator>Utente</dc:creator>
    <meta:editing-cycles>2</meta:editing-cycles>
    <meta:creation-date>2015-11-17T17:18:00</meta:creation-date>
    <dc:date>2015-11-17T17:18:00</dc:date>
    <meta:editing-duration>PT3M8S</meta:editing-duration>
    <meta:generator>OpenOffice.org/3.3$Win32 OpenOffice.org_project/330m20$Build-9567</meta:generator>
    <meta:document-statistic meta:table-count="0" meta:image-count="0" meta:object-count="0" meta:page-count="1" meta:paragraph-count="4" meta:word-count="202" meta:character-count="13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