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French Script MT" svg:font-family="'French Script MT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ff" style:font-name="Georgi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orphans="0" fo:widows="0"/>
      <style:text-properties fo:color="#0000ff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3366ff" style:font-name="French Script M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-0.501cm" fo:margin-right="-0.503cm" fo:line-height="15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035cm" fo:line-height="15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35cm" fo:line-height="150%" fo:orphans="0" fo:widows="0" fo:text-indent="0cm" style:auto-text-indent="false"/>
      <style:text-properties fo:color="#993366" style:font-name="Georgia" fo:font-size="12pt" fo:font-style="italic" style:font-size-asian="12pt" style:font-style-asian="italic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.035cm" fo:line-height="150%" fo:orphans="0" fo:widows="0" fo:text-indent="0cm" style:auto-text-indent="false"/>
      <style:text-properties fo:color="#993366" style:font-name="Georgia" fo:font-size="8pt" style:font-size-asian="8pt" style:font-size-complex="8pt" style:font-style-complex="italic" style:font-weight-complex="bold"/>
    </style:style>
    <style:style style:name="P13" style:family="paragraph" style:parent-style-name="Standard">
      <style:paragraph-properties fo:margin-left="0cm" fo:margin-right="0.035cm" fo:line-height="150%" fo:orphans="0" fo:widows="0" fo:text-indent="0cm" style:auto-text-indent="false"/>
      <style:text-properties fo:color="#cc0000" style:font-name="Georgia" fo:font-size="12pt" fo:font-weight="bold" style:font-size-asian="12pt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.953cm" fo:margin-right="0.917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751cm" fo:margin-right="0.035cm" fo:line-height="150%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251cm" fo:margin-right="0cm" fo:orphans="0" fo:widows="0" fo:text-indent="-1.251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1.501cm" fo:margin-right="0cm" fo:orphans="0" fo:widows="0" fo:text-indent="-1.501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1.501cm" fo:margin-right="0cm" fo:text-indent="-1.501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2cm" fo:margin-right="0cm" fo:orphans="0" fo:widows="0" fo:text-indent="-2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2cm" fo:margin-right="0cm" fo:text-indent="-2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2cm" fo:margin-right="0cm" fo:orphans="0" fo:widows="0" fo:text-indent="-1.976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4.995cm" fo:margin-right="0cm" fo:orphans="0" fo:widows="0" fo:text-indent="-3.752cm" style:auto-text-indent="false"/>
    </style:style>
    <style:style style:name="P23" style:family="paragraph" style:parent-style-name="Standard">
      <style:paragraph-properties fo:margin-left="3.747cm" fo:margin-right="0cm" fo:orphans="0" fo:widows="0" fo:text-indent="-3.747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margin-left="3.747cm" fo:margin-right="0cm" fo:text-indent="-3.747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left="4.995cm" fo:margin-right="0cm" fo:text-indent="-2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fo:margin-left="4.995cm" fo:margin-right="0cm" fo:orphans="0" fo:widows="0" fo:text-indent="-4.995cm" style:auto-text-indent="false">
        <style:tab-stops>
          <style:tab-stop style:position="-55.88cm"/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Header">
      <style:paragraph-properties>
        <style:tab-stops>
          <style:tab-stop style:position="5.609cm"/>
        </style:tab-stops>
      </style:paragraph-properties>
    </style:style>
    <style:style style:name="T1" style:family="text">
      <style:text-properties fo:color="#0000ff" style:font-name="Georgi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color="#0000ff" style:font-name="French Script MT" fo:font-size="24pt" style:font-size-asian="24pt"/>
    </style:style>
    <style:style style:name="T3" style:family="text">
      <style:text-properties fo:color="#0000ff" style:font-name="French Script MT" fo:font-size="24pt" style:font-size-asian="24pt" style:font-size-complex="22pt"/>
    </style:style>
    <style:style style:name="T4" style:family="text">
      <style:text-properties fo:color="#0000ff" style:font-name="Calibri" fo:font-size="24pt" style:font-size-asian="24pt" style:font-size-complex="22pt"/>
    </style:style>
    <style:style style:name="T5" style:family="text">
      <style:text-properties fo:color="#0000ff" style:font-name="Palatino Linotype" fo:font-size="36pt" fo:font-style="italic" fo:font-weight="bold" style:font-size-asian="36pt" style:font-style-asian="italic" style:font-weight-asian="bold" style:font-size-complex="36pt" style:font-weight-complex="bold"/>
    </style:style>
    <style:style style:name="T6" style:family="text">
      <style:text-properties fo:color="#0000ff" style:font-name="Berlin Sans FB" fo:font-size="28pt" style:font-size-asian="28pt" style:font-size-complex="28pt"/>
    </style:style>
    <style:style style:name="T7" style:family="text">
      <style:text-properties style:font-name="Calibri" fo:font-size="12pt" style:font-size-asian="12pt" style:font-size-complex="12pt" style:font-weight-complex="bold"/>
    </style:style>
    <style:style style:name="T8" style:family="text">
      <style:text-properties style:font-name="Calibri" fo:font-size="12pt" style:font-size-asian="12pt" style:font-size-complex="12pt" style:font-style-complex="italic" style:font-weight-complex="bold"/>
    </style:style>
    <style:style style:name="T9" style:family="text">
      <style:text-properties style:font-name="Calibri" fo:font-size="12pt" style:font-size-asian="12pt" style:language-asian="ja" style:country-asian="JP" style:font-size-complex="12pt"/>
    </style:style>
    <style:style style:name="T10" style:family="text">
      <style:text-properties style:font-name="Calibri" fo:font-size="12pt" fo:font-weight="bold" style:font-size-asian="12pt" style:language-asian="ja" style:country-asian="JP" style:font-weight-asian="bold" style:font-size-complex="12pt" style:font-weight-complex="bold"/>
    </style:style>
    <style:style style:name="T11" style:family="text">
      <style:text-properties style:font-name="Calibri"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style:font-name="Calibri" fo:font-size="12pt" fo:font-style="italic" style:font-size-asian="12pt" style:font-style-asian="italic" style:font-size-complex="12pt" style:font-weight-complex="bold"/>
    </style:style>
    <style:style style:name="T13" style:family="text">
      <style:text-properties style:font-name="Calibri" fo:font-size="26pt" fo:font-weight="bold" style:font-size-asian="26pt" style:language-asian="ja" style:country-asian="JP" style:font-weight-asian="bold" style:font-size-complex="26pt" style:font-style-complex="italic" style:font-weight-complex="bold"/>
    </style:style>
    <style:style style:name="T14" style:family="text">
      <style:text-properties style:font-name="Calibri" fo:font-size="14pt" style:font-size-asian="14pt" style:font-size-complex="14pt" style:font-style-complex="italic" style:font-weight-complex="bold"/>
    </style:style>
    <style:style style:name="T1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libri" fo:font-size="14pt" fo:font-weight="bold" style:font-size-asian="14pt" style:font-weight-asian="bold" style:font-size-complex="14pt" style:font-style-complex="italic" style:font-weight-complex="bold"/>
    </style:style>
    <style:style style:name="T17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name="Calibri" fo:font-size="14pt" fo:font-style="italic" style:font-size-asian="14pt" style:font-style-asian="italic" style:font-size-complex="14pt" style:font-style-complex="italic" style:font-weight-complex="bold"/>
    </style:style>
    <style:style style:name="T19" style:family="text">
      <style:text-properties style:font-name="Calibri" fo:font-size="14pt" fo:font-style="italic" style:font-size-asian="14pt" style:font-style-asian="italic" style:font-size-complex="14pt" style:font-weight-complex="bold"/>
    </style:style>
    <style:style style:name="T20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3366ff"/>
    </style:style>
    <style:style style:name="T22" style:family="text">
      <style:text-properties fo:color="#cc0000" style:font-name="Georgia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color="#cc0000"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ff0000" style:font-name="Berlin Sans FB" fo:font-size="36pt" fo:font-style="italic" style:font-size-asian="36pt" style:font-style-asian="italic" style:font-size-complex="28pt"/>
    </style:style>
    <style:style style:name="T25" style:family="text">
      <style:text-properties fo:color="#993366" style:font-name="Berlin Sans FB" fo:font-size="28pt" fo:font-style="italic" style:font-size-asian="28pt" style:font-style-asian="italic" style:font-size-complex="28pt"/>
    </style:style>
    <style:style style:name="T26" style:family="text">
      <style:text-properties fo:font-size="12pt" fo:font-style="italic" fo:font-weight="bold" style:font-size-asian="12pt" style:language-asian="ja" style:country-asian="JP" style:font-style-asian="italic" style:font-weight-asian="bold" style:font-size-complex="12pt" style:font-style-complex="italic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Copperplate Gothic Bold" fo:font-size="14pt" fo:font-style="italic" style:font-size-asian="14pt" style:font-style-asian="italic" style:font-size-complex="14pt" style:font-style-complex="italic" style:font-weight-complex="bold"/>
    </style:style>
    <style:style style:name="T30" style:family="text">
      <style:text-properties fo:color="#ff0066" style:font-name="Calibri" fo:font-size="14pt" fo:font-style="italic" style:font-size-asian="14pt" style:font-style-asian="italic" style:font-size-complex="14pt" style:font-style-complex="italic"/>
    </style:style>
    <style:style style:name="T31" style:family="text">
      <style:text-properties fo:color="#66ff33" style:font-name="Calibri" fo:font-size="14pt" fo:font-style="italic" style:font-size-asian="14pt" style:font-style-asian="italic" style:font-size-complex="14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"/>
        <text:p text:style-name="P1"/>
        <text:p text:style-name="P3"><text:span text:style-name="T1"> </text:span><text:span text:style-name="T3">Associazione</text:span><text:span text:style-name="T4"> </text:span><text:span text:style-name="T3">De Humanitate Sanctae Annae </text:span></text:p>
        <text:p text:style-name="P3"><text:span text:style-name="T3">in collaborazione con Circolo Negozianti e Società Medico Chirurgica</text:span></text:p>
        <text:p text:style-name="P4"/>
        <text:p text:style-name="P5"><text:span text:style-name="T21"> </text:span></text:p>
        <text:p text:style-name="P2"/>
        <text:p text:style-name="P9"><text:span text:style-name="T22">Medicina e Cronobiologia: </text:span></text:p>
        <text:p text:style-name="P10"><text:span text:style-name="T22">le opere e i giorni del Prof. Carmelo Fersini</text:span></text:p>
        <text:p text:style-name="P3"><text:span text:style-name="T5">6°Mandini Day</text:span></text:p>
        <text:p text:style-name="P3"><text:span text:style-name="T24">Sabato 27 Febbraio 2016</text:span></text:p>
        <text:p text:style-name="P3"><text:span text:style-name="T6">Salone d’Onore di Palazzo Roverella </text:span></text:p>
        <text:p text:style-name="P3"><text:span text:style-name="T25">(Corso Giovecca, 47 - Ferrara)</text:span></text:p>
        <text:p text:style-name="P11"/>
        <text:p text:style-name="P12"/>
        <text:p text:style-name="P14"><text:span text:style-name="T10">Con il patrocinio di: </text:span><text:span text:style-name="T7">Università degli Studi di Ferrara, Accademia delle Scienze, Società Medico-Chirurgica, Associazione De Humanitate Sanctae Annae, Comune di Ferrara, Azienda Ospedaliera-Universitaria di Ferrara, Azienda Sanitaria Locale di Ferrara, Associazione </text:span><text:span text:style-name="T11">Ferrariae Decus</text:span><text:span text:style-name="T7">, Associazione Culturale di Ricerche Storiche </text:span><text:span text:style-name="T8">Pico Cavalieri</text:span><text:span text:style-name="T7">, Federazione Italiana Donne Arti Professioni e Affari FIDAPA-BPW </text:span><text:span text:style-name="T12">Italy</text:span><text:span text:style-name="T7">,</text:span><text:span text:style-name="T10"> L.I.L.T., </text:span><text:span text:style-name="T9">AVIS Comunale e Provinciale.</text:span></text:p>
        <text:p text:style-name="P27"> </text:p>
      </text:section>
      <text:section text:style-name="Sect1" text:name="Section1">
        <text:p text:style-name="P5"/>
        <text:p text:style-name="P13"><text:soft-page-break/></text:p>
        <text:p text:style-name="P15"><text:span text:style-name="T23"> </text:span><text:span text:style-name="T13">PROGRAMMA</text:span></text:p>
        <text:p text:style-name="Standard"><text:span text:style-name="T26"> </text:span></text:p>
        <text:p text:style-name="P16"><text:span text:style-name="T27"><text:tab/></text:span><text:span text:style-name="T15">9:15 - 9:20<text:tab/><text:tab/>Apertura</text:span></text:p>
        <text:p text:style-name="P17"><text:span text:style-name="T15"><text:tab/><text:tab/><text:tab/><text:tab/></text:span><text:span text:style-name="T18">Voce narrante</text:span></text:p>
        <text:p text:style-name="P18"><text:span text:style-name="T18"><text:tab/><text:tab/><text:tab/><text:tab/><text:tab/></text:span></text:p>
        <text:p text:style-name="P19"><text:span text:style-name="T15"><text:s text:c="11"/>9:20 - 9:30<text:tab/> <text:s text:c="4"/><text:tab/>Musica verdiana </text:span></text:p>
        <text:p text:style-name="P19"><text:span text:style-name="T15"><text:tab/><text:tab/><text:tab/><text:tab/></text:span><text:span text:style-name="T19">Prof. Simone Fermani (Maestro Direttore d’Orchestra)</text:span></text:p>
        <text:p text:style-name="P21"><text:span text:style-name="T15"><text:tab/><text:tab/><text:tab/><text:tab/><text:tab/> <text:s text:c="2"/></text:span></text:p>
        <text:p text:style-name="P22"><text:span text:style-name="T15">9:30 - 10:00<text:tab/></text:span><text:span text:style-name="T20">Kairos </text:span><text:span text:style-name="T15">e </text:span><text:span text:style-name="T20">Kronos</text:span><text:span text:style-name="T15">: la cronobiologia nell’età senza tempo</text:span></text:p>
        <text:p text:style-name="P19"><text:span text:style-name="T15"><text:tab/><text:tab/><text:tab/><text:tab/></text:span><text:span text:style-name="T18">Prof. Roberto Manfredini (Direttore Medicina Interna,UNIFE)</text:span></text:p>
        <text:p text:style-name="P20"><text:span text:style-name="T18"> </text:span></text:p>
        <text:p text:style-name="P6"><text:span text:style-name="T15"><text:s text:c="11"/>10:00 - 10:30<text:tab/>L’Uomo, il Maestro, il Clinico e lo Scienziato:</text:span></text:p>
        <text:p text:style-name="P6"><text:span text:style-name="T15"><text:tab/><text:tab/><text:tab/><text:tab/></text:span><text:span text:style-name="T20">in memoriam </text:span><text:span text:style-name="T15">dell’amico Prof. Carmelo Fersini</text:span></text:p>
        <text:p text:style-name="P19"><text:span text:style-name="T15"><text:tab/><text:tab/><text:tab/><text:tab/></text:span><text:span text:style-name="T18">Prof. Alberico Borghetti ( ex Direttore Clinica Medica,UNIPR)</text:span></text:p>
        <text:p text:style-name="P19"><text:span text:style-name="T18"> </text:span></text:p>
        <text:p text:style-name="P19"><text:span text:style-name="T18"><text:s text:c="9"/></text:span><text:span text:style-name="T14"><text:s text:c="2"/></text:span><text:span text:style-name="T15">10,30 - 10,40 <text:s text:c="9"/>Musica verdiana </text:span></text:p>
        <text:p text:style-name="P19"><text:span text:style-name="T15"><text:tab/><text:tab/><text:tab/><text:tab/></text:span><text:span text:style-name="T19">Maestro Simone Fermani con Soprano Dr.ssa Sabrina Brigo</text:span></text:p>
        <text:p text:style-name="P19"><text:span text:style-name="T15"><text:s text:c="59"/></text:span></text:p>
        <text:p text:style-name="P23"><text:span text:style-name="T15"><text:s text:c="11"/>10:40 - 11:00<text:tab/></text:span><text:span text:style-name="T16">Tra le Mura del Sant’Anna: </text:span></text:p>
        <text:p text:style-name="P23"><text:span text:style-name="T16"><text:tab/><text:tab/>un ricordo fra i tempi più che perfetto, perfetto <text:s/>e imperfetto</text:span></text:p>
        <text:p text:style-name="P24"><text:span text:style-name="T18"><text:tab/><text:tab/>Dott. </text:span><text:span text:style-name="T17">Giuseppe <text:s/>Fersini </text:span><text:span text:style-name="T18"><text:tab/><text:tab/><text:tab/></text:span></text:p>
        <text:p text:style-name="P24"><text:span text:style-name="T18"> </text:span></text:p>
        <text:p text:style-name="P23"><text:span text:style-name="T15"><text:s text:c="10"/>11:00-11:15<text:tab/><text:tab/></text:span><text:span text:style-name="T16">Intervallo</text:span><text:span text:style-name="T15"> </text:span></text:p>
        <text:p text:style-name="P20"><text:span text:style-name="T15"><text:tab/><text:tab/><text:tab/><text:tab/><text:tab/><text:tab/></text:span></text:p>
        <text:p text:style-name="P23"><text:span text:style-name="T15"><text:s text:c="10"/>11:15 - 11:40<text:tab/></text:span><text:span text:style-name="T16">Vite parallele: </text:span><text:span text:style-name="T20">De Amicitia </text:span><text:span text:style-name="T16">e il cenacolo </text:span><text:span text:style-name="T15">di Don Mimì</text:span></text:p>
        <text:p text:style-name="P25"><text:soft-page-break/><text:span text:style-name="T15"><text:tab/></text:span><text:span text:style-name="T17">Prof. Giovanni Battista Panatta ( ex Direttore Istituto di Nutrizione Umana, UNIFE)</text:span></text:p>
        <text:p text:style-name="P7"><text:span text:style-name="T30"> </text:span></text:p>
        <text:p text:style-name="P26"><text:span text:style-name="T31"><text:s text:c="10"/></text:span><text:span text:style-name="T15">11:40 - 12:00<text:tab/></text:span><text:span text:style-name="T16">Il Prof. Fersini come testimone fedele </text:span></text:p>
        <text:p text:style-name="P26"><text:span text:style-name="T16"><text:tab/>del Vangelo della sofferenza</text:span></text:p>
        <text:p text:style-name="P20"><text:span text:style-name="T15"><text:tab/><text:tab/><text:tab/><text:tab/></text:span><text:span text:style-name="T17">Prof. Rosario Cultrera (Malattie Infettive,UNIFE)</text:span></text:p>
        <text:p text:style-name="P20"><text:span text:style-name="T17"> </text:span></text:p>
        <text:p text:style-name="P23"><text:span text:style-name="T17"><text:s text:c="10"/></text:span><text:span text:style-name="T15">12:00 - 12:30<text:tab/></text:span><text:span text:style-name="T20">Pietas et Humanitas</text:span><text:span text:style-name="T16">: il Prof. Fersini e i malati</text:span></text:p>
        <text:p text:style-name="P23"><text:span text:style-name="T15">  <text:s text:c="32"/><text:tab/></text:span><text:span text:style-name="T18">Prof. Alessandro D’Ambrosi (Medicina Interna,UNIFE)</text:span></text:p>
        <text:p text:style-name="P20"><text:span text:style-name="T18"><text:s text:c="9"/></text:span></text:p>
        <text:p text:style-name="P20"><text:span text:style-name="T18"><text:s text:c="10"/></text:span><text:span text:style-name="T15">12:30 - 12,40<text:tab/>Musica verdiana </text:span></text:p>
        <text:p text:style-name="P20"><text:span text:style-name="T15"><text:tab/><text:tab/><text:tab/><text:tab/></text:span><text:span text:style-name="T19">Maestro Simone Fermani</text:span></text:p>
        <text:p text:style-name="P8"><text:span text:style-name="T15"><text:s text:c="10"/></text:span></text:p>
        <text:p text:style-name="P8"><text:span text:style-name="T15"><text:s text:c="10"/>12,40 <text:s text:c="21"/><text:tab/>Conclusioni della Voce Narran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French Script MT" svg:font-family="'French Script MT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imes New Roman" fo:font-size="10pt" style:letter-kerning="true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0" style:font-name="Times New Roman" fo:font-size="10pt" style:letter-kerning="true" style:font-size-asian="10pt" style:language-asian="it" style:country-asian="I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color="#000000" style:font-name="Times New Roman" fo:font-size="10pt" style:letter-kerning="true" style:font-size-asian="10pt" style:language-asian="it" style:country-asian="I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Converted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Prevenzione_1stefania turazzi</dc:creator>
    <meta:editing-cycles>8</meta:editing-cycles>
    <meta:creation-date>2016-02-02T07:08:00</meta:creation-date>
    <dc:date>2016-02-18T12:44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3" meta:paragraph-count="50" meta:word-count="267" meta:character-count="2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