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dobe Caslon Pro1" svg:font-family="'Adobe Caslon Pro'"/>
    <style:font-face style:name="Adobe Caslon Pro2" svg:font-family="'Adobe Caslon Pro', 'Times New Roman'"/>
    <style:font-face style:name="Calibri1" svg:font-family="Calibri, sans-serif"/>
    <style:font-face style:name="Courier New" svg:font-family="'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dobe Caslon Pro" svg:font-family="'Adobe Caslon Pro'" style:font-family-generic="roman" style:font-pitch="variable"/>
    <style:font-face style:name="Georgia" svg:font-family="Georgi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style:font-name="Adobe Caslon Pro" fo:font-size="13pt" fo:font-style="italic" style:text-underline-style="solid" style:text-underline-width="auto" style:text-underline-color="font-color" fo:font-weight="bold" style:font-name-asian="Adobe Caslon Pro2" style:font-size-asian="13pt" style:font-style-asian="italic" style:font-weight-asian="bold" style:font-name-complex="Adobe Caslon Pro" style:font-size-complex="13pt"/>
    </style:style>
    <style:style style:name="P2" style:family="paragraph" style:parent-style-name="Standard">
      <style:paragraph-properties fo:line-height="150%" fo:text-align="justify" style:justify-single-word="false" fo:orphans="0" fo:widows="0"/>
      <style:text-properties fo:color="#000000" style:font-name="Adobe Caslon Pro" fo:font-size="13pt" style:text-underline-style="none" style:font-name-asian="Adobe Caslon Pro2" style:font-size-asian="13pt" style:font-name-complex="Adobe Caslon Pro" style:font-size-complex="13pt"/>
    </style:style>
    <style:style style:name="P3" style:family="paragraph" style:parent-style-name="Standard">
      <style:paragraph-properties fo:line-height="150%" fo:text-align="justify" style:justify-single-word="false" fo:orphans="0" fo:widows="0"/>
      <style:text-properties fo:color="#000000" style:font-name="Adobe Caslon Pro" fo:font-size="13pt" style:font-name-asian="Adobe Caslon Pro2" style:font-size-asian="13pt" style:font-name-complex="Adobe Caslon Pro" style:font-size-complex="13pt"/>
    </style:style>
    <style:style style:name="P4" style:family="paragraph" style:parent-style-name="Standard">
      <style:paragraph-properties fo:line-height="150%" fo:text-align="justify" style:justify-single-word="false" fo:orphans="0" fo:widows="0"/>
      <style:text-properties fo:color="#000000" style:font-name="Adobe Caslon Pro" fo:font-size="11pt" style:font-name-asian="Liberation Serif1" style:font-size-asian="11pt" style:font-name-complex="Adobe Caslon Pro" style:font-size-complex="11pt"/>
    </style:style>
    <style:style style:name="P5" style:family="paragraph" style:parent-style-name="Standard">
      <style:paragraph-properties fo:line-height="150%" fo:text-align="justify" style:justify-single-word="false" fo:orphans="0" fo:widows="0"/>
      <style:text-properties fo:color="#000000" style:font-name="Adobe Caslon Pro" fo:font-size="11pt" fo:font-weight="bold" style:font-name-asian="Liberation Serif1" style:font-size-asian="11pt" style:font-weight-asian="bold" style:font-name-complex="Adobe Caslon Pro" style:font-size-complex="11pt" style:font-weight-complex="bold"/>
    </style:style>
    <style:style style:name="P6" style:family="paragraph" style:parent-style-name="Standard">
      <style:paragraph-properties fo:line-height="150%" fo:text-align="justify" style:justify-single-word="false" fo:orphans="0" fo:widows="0"/>
      <style:text-properties style:font-name="Adobe Caslon Pro" fo:font-size="11pt" style:font-size-asian="11pt" style:font-name-complex="Adobe Caslon Pro" style:font-size-complex="11pt"/>
    </style:style>
    <style:style style:name="P7" style:family="paragraph" style:parent-style-name="Standard">
      <loext:graphic-properties draw:fill="solid" draw:fill-color="#ffffff"/>
      <style:paragraph-properties fo:margin-left="0.499cm" fo:margin-right="0.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3pt" style:font-size-asian="13pt" style:font-name-complex="Adobe Caslon Pro" style:font-size-complex="13pt" fo:hyphenate="false" fo:hyphenation-remain-char-count="2" fo:hyphenation-push-char-count="2"/>
    </style:style>
    <style:style style:name="P9"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fo:font-style="italic" fo:font-weight="bold" style:font-name-asian="Liberation Serif1" style:font-size-asian="11pt" style:font-style-asian="italic" style:font-weight-asian="bold" style:font-name-complex="Adobe Caslon Pro" style:font-size-complex="11pt" style:font-style-complex="italic" style:font-weight-complex="bold" fo:hyphenate="false" fo:hyphenation-remain-char-count="2" fo:hyphenation-push-char-count="2"/>
    </style:style>
    <style:style style:name="P10"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text-underline-style="none" fo:font-weight="bold" officeooo:paragraph-rsid="000e3184" style:font-name-asian="Liberation Serif1" style:font-size-asian="11pt" style:font-weight-asian="bold" style:font-name-complex="Adobe Caslon Pro" style:font-size-complex="11pt" style:font-weight-complex="bold" fo:hyphenate="false" fo:hyphenation-remain-char-count="2" fo:hyphenation-push-char-count="2"/>
    </style:style>
    <style:style style:name="P11"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24b865" style:font-name-asian="Adobe Caslon Pro2" style:font-size-asian="11pt" style:font-name-complex="Adobe Caslon Pro" style:font-size-complex="11pt" fo:hyphenate="false" fo:hyphenation-remain-char-count="2" fo:hyphenation-push-char-count="2"/>
    </style:style>
    <style:style style:name="P12"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1pt" officeooo:paragraph-rsid="0024b865" style:font-name-asian="Adobe Caslon Pro2" style:font-size-asian="11pt" style:font-name-complex="Adobe Caslon Pro" style:font-size-complex="11pt" fo:hyphenate="false" fo:hyphenation-remain-char-count="2" fo:hyphenation-push-char-count="2"/>
    </style:style>
    <style:style style:name="P13"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5pt" officeooo:rsid="000e3184" officeooo:paragraph-rsid="0024b865" style:font-name-asian="Adobe Caslon Pro2" style:font-size-asian="15pt" style:font-name-complex="Adobe Caslon Pro" style:font-size-complex="15pt" fo:hyphenate="false" fo:hyphenation-remain-char-count="2" fo:hyphenation-push-char-count="2"/>
    </style:style>
    <style:style style:name="P14"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5pt" fo:font-style="italic" style:text-underline-style="solid" style:text-underline-width="auto" style:text-underline-color="font-color" fo:font-weight="bold" style:font-name-asian="Liberation Serif1" style:font-size-asian="15pt" style:font-style-asian="italic" style:font-weight-asian="bold" style:font-name-complex="Adobe Caslon Pro" style:font-size-complex="15pt" style:font-style-complex="italic" style:font-weight-complex="bold" fo:hyphenate="false" fo:hyphenation-remain-char-count="2" fo:hyphenation-push-char-count="2"/>
    </style:style>
    <style:style style:name="P15"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5pt" fo:font-style="italic" style:text-underline-style="solid" style:text-underline-width="auto" style:text-underline-color="font-color" fo:font-weight="bold" officeooo:rsid="001e0b02" officeooo:paragraph-rsid="001e0b02" style:font-name-asian="Liberation Serif1" style:font-size-asian="15pt" style:font-style-asian="italic" style:font-weight-asian="bold" style:font-name-complex="Adobe Caslon Pro" style:font-size-complex="15pt" style:font-style-complex="italic" style:font-weight-complex="bold" fo:hyphenate="false" fo:hyphenation-remain-char-count="2" fo:hyphenation-push-char-count="2"/>
    </style:style>
    <style:style style:name="P16"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17"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style:text-underline-style="none" fo:font-weight="bold" officeooo:paragraph-rsid="000e3184" style:font-name-asian="Liberation Serif1" style:font-size-asian="13pt" style:font-weight-asian="bold" style:font-name-complex="Adobe Caslon Pro" style:font-size-complex="13pt" style:font-weight-complex="bold"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0" fo:widows="0" fo:text-indent="-0.635cm" style:auto-text-indent="false"/>
    </style:style>
    <style:style style:name="P19" style:family="paragraph" style:parent-style-name="Standard">
      <style:paragraph-properties fo:margin-left="0cm" fo:margin-right="0cm" fo:line-height="150%" fo:text-align="justify" style:justify-single-word="false" fo:orphans="0" fo:widows="0" fo:text-indent="-0.635cm" style:auto-text-indent="false"/>
      <style:text-properties style:font-name="Adobe Caslon Pro" fo:font-size="13pt" style:font-size-asian="13pt" style:font-name-complex="Adobe Caslon Pro" style:font-size-complex="13pt"/>
    </style:style>
    <style:style style:name="P20"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3pt" style:font-name-asian="Adobe Caslon Pro2" style:font-size-asian="13pt" style:font-name-complex="Adobe Caslon Pro" style:font-size-complex="13pt"/>
    </style:style>
    <style:style style:name="P21"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1pt" officeooo:paragraph-rsid="0024b865" style:font-name-asian="Adobe Caslon Pro2" style:font-size-asian="11pt" style:font-name-complex="Adobe Caslon Pro" style:font-size-complex="11pt"/>
    </style:style>
    <style:style style:name="P22"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1pt" style:text-underline-style="none" fo:font-weight="normal" style:font-name-asian="Adobe Caslon Pro2" style:font-size-asian="11pt" style:font-weight-asian="normal" style:font-name-complex="Adobe Caslon Pro" style:font-size-complex="11pt" style:font-weight-complex="normal"/>
    </style:style>
    <style:style style:name="P23" style:family="paragraph" style:parent-style-name="Standard">
      <style:paragraph-properties fo:margin-left="0cm" fo:margin-right="0cm" fo:line-height="150%" fo:text-align="justify" style:justify-single-word="false" fo:orphans="0" fo:widows="0" fo:text-indent="-0.635cm" style:auto-text-indent="false"/>
      <style:text-properties fo:font-size="11pt" style:font-size-asian="11pt" style:font-size-complex="11pt"/>
    </style:style>
    <style:style style:name="P24" style:family="paragraph" style:parent-style-name="Standard">
      <style:paragraph-properties fo:margin-left="0cm" fo:margin-right="0cm" fo:line-height="150%" fo:text-align="justify" style:justify-single-word="false" fo:orphans="0" fo:widows="0" fo:text-indent="-0.635cm" style:auto-text-indent="false"/>
      <style:text-properties fo:font-size="11pt" style:text-underline-style="none" fo:font-weight="normal" officeooo:paragraph-rsid="0024b865" style:font-size-asian="11pt" style:font-weight-asian="normal" style:font-size-complex="11pt" style:font-weight-complex="normal"/>
    </style:style>
    <style:style style:name="P25" style:family="paragraph" style:parent-style-name="Standard">
      <style:paragraph-properties fo:margin-left="-0.635cm" fo:margin-right="0cm" fo:line-height="150%" fo:text-align="justify" style:justify-single-word="false" fo:orphans="0" fo:widows="0" fo:text-indent="0cm" style:auto-text-indent="false"/>
      <style:text-properties style:font-name="Adobe Caslon Pro" fo:font-size="13pt" style:font-size-asian="13pt" style:font-name-complex="Adobe Caslon Pro" style:font-size-complex="13pt"/>
    </style:style>
    <style:style style:name="P26" style:family="paragraph" style:parent-style-name="Standard">
      <style:paragraph-properties fo:margin-left="-0.635cm" fo:margin-right="0cm" fo:line-height="150%" fo:text-align="start" style:justify-single-word="false" fo:orphans="0" fo:widows="0" fo:text-indent="0cm" style:auto-text-indent="false"/>
      <style:text-properties style:font-name="Adobe Caslon Pro" fo:font-size="13pt" style:font-size-asian="13pt" style:font-name-complex="Adobe Caslon Pro" style:font-size-complex="13pt"/>
    </style:style>
    <style:style style:name="P27" style:family="paragraph" style:parent-style-name="Standard">
      <style:paragraph-properties fo:margin-left="-0.635cm" fo:margin-right="0cm" fo:line-height="150%" fo:text-align="justify" style:justify-single-word="false" fo:orphans="0" fo:widows="0" fo:text-indent="0cm" style:auto-text-indent="false"/>
      <style:text-properties style:font-name="Adobe Caslon Pro" fo:font-size="11pt" officeooo:paragraph-rsid="0024b865" style:font-size-asian="11pt" style:font-name-complex="Adobe Caslon Pro" style:font-size-complex="11pt"/>
    </style:style>
    <style:style style:name="P28" style:family="paragraph" style:parent-style-name="Standard">
      <style:paragraph-properties fo:margin-left="-0.635cm" fo:margin-right="0cm" fo:line-height="150%" fo:text-align="start" style:justify-single-word="false" fo:orphans="0" fo:widows="0" fo:text-indent="0cm" style:auto-text-indent="false"/>
      <style:text-properties fo:color="#00000a" style:font-name="Adobe Caslon Pro" fo:font-size="11pt" fo:letter-spacing="normal" fo:language="it" fo:country="IT" style:text-underline-style="none" fo:font-weight="normal" officeooo:rsid="000e3184"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style:style>
    <style:style style:name="P29" style:family="paragraph" style:parent-style-name="Standard">
      <style:paragraph-properties fo:margin-left="1.27cm" fo:margin-right="0cm" fo:line-height="150%" fo:text-align="justify" style:justify-single-word="false" fo:orphans="0" fo:widows="0" fo:text-indent="0cm" style:auto-text-indent="false"/>
      <style:text-properties fo:color="#000000" style:font-name="Adobe Caslon Pro" fo:font-size="11pt" style:font-name-asian="Liberation Serif1" style:font-size-asian="11pt" style:font-name-complex="Adobe Caslon Pro" style:font-size-complex="11pt"/>
    </style:style>
    <style:style style:name="P3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style:font-name-asian="Liberation Serif1" style:font-size-asian="11pt" style:font-name-complex="Adobe Caslon Pro" style:font-size-complex="11pt" fo:hyphenate="false" fo:hyphenation-remain-char-count="2" fo:hyphenation-push-char-count="2"/>
    </style:style>
    <style:style style:name="P3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fo:font-weight="bold" style:font-name-asian="Liberation Serif1" style:font-size-asian="11pt" style:font-weight-asian="bold" style:font-name-complex="Adobe Caslon Pro" style:font-size-complex="11pt" style:font-weight-complex="bold" fo:hyphenate="false" fo:hyphenation-remain-char-count="2" fo:hyphenation-push-char-count="2"/>
    </style:style>
    <style:style style:name="P3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fo:font-style="italic" fo:font-weight="bold" style:font-name-asian="Liberation Serif1" style:font-size-asian="11pt" style:font-style-asian="italic" style:font-weight-asian="bold" style:font-name-complex="Adobe Caslon Pro" style:font-size-complex="11pt" style:font-style-complex="italic" style:font-weight-complex="bold" fo:hyphenate="false" fo:hyphenation-remain-char-count="2" fo:hyphenation-push-char-count="2"/>
    </style:style>
    <style:style style:name="P3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style:text-underline-style="none" fo:font-weight="normal" style:font-name-asian="Adobe Caslon Pro2" style:font-size-asian="11pt" style:font-weight-asian="normal" style:font-name-complex="Adobe Caslon Pro" style:font-size-complex="11pt" style:font-weight-complex="normal" fo:hyphenate="false" fo:hyphenation-remain-char-count="2" fo:hyphenation-push-char-count="2"/>
    </style:style>
    <style:style style:name="P3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style:font-name-asian="Adobe Caslon Pro2" style:font-size-asian="11pt" style:font-name-complex="Adobe Caslon Pro" style:font-size-complex="11pt" fo:hyphenate="false" fo:hyphenation-remain-char-count="2" fo:hyphenation-push-char-count="2"/>
    </style:style>
    <style:style style:name="P35"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24b865" style:font-name-asian="Adobe Caslon Pro2" style:font-size-asian="11pt" style:font-name-complex="Adobe Caslon Pro" style:font-size-complex="11pt" fo:hyphenate="false" fo:hyphenation-remain-char-count="2" fo:hyphenation-push-char-count="2"/>
    </style:style>
    <style:style style:name="P36"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1pt" officeooo:paragraph-rsid="0024b865" style:font-name-asian="Adobe Caslon Pro2" style:font-size-asian="11pt" style:font-name-complex="Adobe Caslon Pro" style:font-size-complex="11pt" fo:hyphenate="false" fo:hyphenation-remain-char-count="2" fo:hyphenation-push-char-count="2"/>
    </style:style>
    <style:style style:name="P37"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3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24b865"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3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none" fo:font-weight="normal" officeooo:paragraph-rsid="0024b865" style:font-name-asian="Adobe Caslon Pro2" style:font-size-asian="13pt" style:font-weight-asian="normal" style:font-name-complex="Adobe Caslon Pro" style:font-size-complex="13pt" style:font-weight-complex="normal" fo:hyphenate="false" fo:hyphenation-remain-char-count="2" fo:hyphenation-push-char-count="2"/>
    </style:style>
    <style:style style:name="P4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3pt" fo:language="it" fo:country="IT" style:text-underline-style="solid" style:text-underline-width="auto" style:text-underline-color="font-color" fo:font-weight="bold" officeooo:paragraph-rsid="0024b865" style:letter-kerning="true" style:font-name-asian="Adobe Caslon Pro2"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4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fo:font-weight="bold" style:font-size-asian="11pt" style:font-weight-asian="bold" style:font-name-complex="Adobe Caslon Pro" style:font-size-complex="11pt" style:font-weight-complex="bold" fo:hyphenate="false" fo:hyphenation-remain-char-count="2" fo:hyphenation-push-char-count="2"/>
    </style:style>
    <style:style style:name="P4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officeooo:paragraph-rsid="0024b865" style:font-size-asian="11pt" style:font-name-complex="Adobe Caslon Pro" style:font-size-complex="11pt" fo:hyphenate="false" fo:hyphenation-remain-char-count="2" fo:hyphenation-push-char-count="2"/>
    </style:style>
    <style:style style:name="P4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style:font-size-asian="11pt" style:font-name-complex="Adobe Caslon Pro" style:font-size-complex="11pt" fo:hyphenate="false" fo:hyphenation-remain-char-count="2" fo:hyphenation-push-char-count="2"/>
    </style:style>
    <style:style style:name="P4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paragraph-rsid="0024b865" style:font-size-asian="13pt" style:font-weight-asian="bold" style:font-name-complex="Adobe Caslon Pro" style:font-size-complex="13pt" style:font-weight-complex="bold" fo:hyphenate="false" fo:hyphenation-remain-char-count="2" fo:hyphenation-push-char-count="2"/>
    </style:style>
    <style:style style:name="P45"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224b12"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46"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47"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0" style:font-name="Adobe Caslon Pro" fo:font-size="13pt" fo:letter-spacing="normal" fo:language="it" fo:country="IT" fo:font-style="normal" style:text-underline-style="solid" style:text-underline-width="auto" style:text-underline-color="font-color" fo:font-weight="bold" style:letter-kerning="true" style:font-name-asian="NSimSun1" style:font-size-asian="13pt" style:language-asian="zh" style:country-asian="CN" style:font-style-asian="normal" style:font-weight-asian="bold" style:font-name-complex="Adobe Caslon Pro" style:font-size-complex="13pt" style:language-complex="hi" style:country-complex="IN" fo:hyphenate="false" fo:hyphenation-remain-char-count="2" fo:hyphenation-push-char-count="2"/>
    </style:style>
    <style:style style:name="P4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0" style:font-name="Adobe Caslon Pro" fo:font-size="13pt" fo:letter-spacing="normal" fo:language="it" fo:country="IT" fo:font-style="normal" style:text-underline-style="solid" style:text-underline-width="auto" style:text-underline-color="font-color" fo:font-weight="bold" officeooo:paragraph-rsid="0024b865" style:letter-kerning="true" style:font-name-asian="NSimSun1" style:font-size-asian="13pt" style:language-asian="zh" style:country-asian="CN" style:font-style-asian="normal" style:font-weight-asian="bold" style:font-name-complex="Adobe Caslon Pro" style:font-size-complex="13pt" style:language-complex="hi" style:country-complex="IN" fo:hyphenate="false" fo:hyphenation-remain-char-count="2" fo:hyphenation-push-char-count="2"/>
    </style:style>
    <style:style style:name="P4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a" style:font-name="Adobe Caslon Pro" fo:font-size="11pt" fo:letter-spacing="normal" fo:language="it" fo:country="IT" fo:font-style="normal" style:text-underline-style="none" fo:font-weight="normal" officeooo:rsid="000e3184" officeooo:paragraph-rsid="0024b272" style:letter-kerning="true" fo:background-color="transparent" style:font-name-asian="NSimSun1" style:font-size-asian="11pt" style:language-asian="zh" style:country-asian="CN" style:font-style-asian="normal" style:font-weight-asian="normal" style:font-name-complex="Adobe Caslon Pro" style:font-size-complex="11pt" style:language-complex="hi" style:country-complex="IN" style:font-weight-complex="normal" fo:hyphenate="false" fo:hyphenation-remain-char-count="2" fo:hyphenation-push-char-count="2"/>
    </style:style>
    <style:style style:name="P5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c8cc1" fo:hyphenate="false" fo:hyphenation-remain-char-count="2" fo:hyphenation-push-char-count="2"/>
    </style:style>
    <style:style style:name="P5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24b865" fo:hyphenate="false" fo:hyphenation-remain-char-count="2" fo:hyphenation-push-char-count="2"/>
    </style:style>
    <style:style style:name="P5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06cm"/>
        </style:tab-stops>
      </style:paragraph-properties>
      <style:text-properties officeooo:paragraph-rsid="0028350b" fo:hyphenate="false" fo:hyphenation-remain-char-count="2" fo:hyphenation-push-char-count="2"/>
    </style:style>
    <style:style style:name="P54" style:family="paragraph" style:parent-style-name="Standard" style:master-page-name="">
      <loext:graphic-properties draw:fill="solid" draw:fill-color="#ffffff"/>
      <style:paragraph-properties fo:margin-left="1cm" fo:margin-right="1cm" fo:line-height="15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size="15pt" style:font-size-asian="15pt" style:font-size-complex="15pt" fo:hyphenate="false" fo:hyphenation-remain-char-count="2" fo:hyphenation-push-char-count="2"/>
    </style:style>
    <style:style style:name="P5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style:font-size-asian="11pt" style:font-name-complex="Adobe Caslon Pro" style:font-size-complex="11pt" fo:hyphenate="false" fo:hyphenation-remain-char-count="2" fo:hyphenation-push-char-count="2"/>
    </style:style>
    <style:style style:name="P57"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style:font-size-asian="11pt" style:font-name-complex="Adobe Caslon Pro" style:font-size-complex="11pt" fo:hyphenate="false" fo:hyphenation-remain-char-count="2" fo:hyphenation-push-char-count="2"/>
    </style:style>
    <style:style style:name="P58"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paragraph-rsid="0024b865" style:font-size-asian="13pt" style:font-weight-asian="bold" style:font-name-complex="Adobe Caslon Pro" style:font-size-complex="13pt" style:font-weight-complex="bold" fo:hyphenate="false" fo:hyphenation-remain-char-count="2" fo:hyphenation-push-char-count="2"/>
    </style:style>
    <style:style style:name="P59"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60" style:family="paragraph" style:parent-style-name="Standard">
      <loext:graphic-properties draw:fill="solid" draw:fill-color="#ffffff"/>
      <style:paragraph-properties fo:margin-left="1cm" fo:margin-right="1cm" fo:line-height="150%" fo:text-align="center"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61"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style:text-underline-style="none" fo:font-weight="bold" officeooo:paragraph-rsid="000e3184" style:font-name-asian="Liberation Serif1" style:font-size-asian="13pt" style:font-weight-asian="bold" style:font-name-complex="Adobe Caslon Pro" style:font-size-complex="13pt" style:font-weight-complex="bold" fo:hyphenate="false" fo:hyphenation-remain-char-count="2" fo:hyphenation-push-char-count="2"/>
    </style:style>
    <style:style style:name="P62"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font-name-asian="Liberation Serif1" style:font-size-asian="11pt" style:font-name-complex="Adobe Caslon Pro" style:font-size-complex="11pt" fo:hyphenate="false" fo:hyphenation-remain-char-count="2" fo:hyphenation-push-char-count="2"/>
    </style:style>
    <style:style style:name="P63"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10424e" style:font-name-asian="Liberation Serif1" style:font-size-asian="11pt" style:font-name-complex="Adobe Caslon Pro" style:font-size-complex="11pt" fo:hyphenate="false" fo:hyphenation-remain-char-count="2" fo:hyphenation-push-char-count="2"/>
    </style:style>
    <style:style style:name="P64"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0c8e32" style:font-name-asian="Liberation Serif1" style:font-size-asian="11pt" style:font-name-complex="Adobe Caslon Pro" style:font-size-complex="11pt" fo:hyphenate="false" fo:hyphenation-remain-char-count="2" fo:hyphenation-push-char-count="2"/>
    </style:style>
    <style:style style:name="P65"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0ea774" style:font-name-asian="Liberation Serif1" style:font-size-asian="11pt" style:font-name-complex="Adobe Caslon Pro" style:font-size-complex="11pt" fo:hyphenate="false" fo:hyphenation-remain-char-count="2" fo:hyphenation-push-char-count="2"/>
    </style:style>
    <style:style style:name="P6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font-name-asian="Adobe Caslon Pro2" style:font-size-asian="11pt" style:font-name-complex="Adobe Caslon Pro" style:font-size-complex="11pt" fo:hyphenate="false" fo:hyphenation-remain-char-count="2" fo:hyphenation-push-char-count="2"/>
    </style:style>
    <style:style style:name="P67"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text-underline-style="none" fo:font-weight="normal" style:font-name-asian="Adobe Caslon Pro2" style:font-size-asian="11pt" style:font-weight-asian="normal" style:font-name-complex="Adobe Caslon Pro" style:font-size-complex="11pt" style:font-weight-complex="normal" fo:hyphenate="false" fo:hyphenation-remain-char-count="2" fo:hyphenation-push-char-count="2"/>
    </style:style>
    <style:style style:name="P68"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fo:font-style="italic" fo:font-weight="bold" officeooo:paragraph-rsid="000e3184" style:font-name-asian="Liberation Serif1" style:font-size-asian="11pt" style:font-style-asian="italic" style:font-weight-asian="bold" style:font-name-complex="Adobe Caslon Pro" style:font-size-complex="11pt" style:font-style-complex="italic" style:font-weight-complex="bold" fo:hyphenate="false" fo:hyphenation-remain-char-count="2" fo:hyphenation-push-char-count="2"/>
    </style:style>
    <style:style style:name="P69"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fo:color="#000000" style:font-name="Adobe Caslon Pro" fo:font-size="11pt" fo:language="it" fo:country="IT" fo:font-weight="normal" officeooo:paragraph-rsid="0028350b"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70"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font-name-asian="Liberation Serif1" style:font-size-asian="13pt" style:font-name-complex="Adobe Caslon Pro" style:font-size-complex="13pt" fo:hyphenate="false" fo:hyphenation-remain-char-count="2" fo:hyphenation-push-char-count="2"/>
    </style:style>
    <style:style style:name="P71"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72"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24b865"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73"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24b865"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74"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paragraph-rsid="0024b865" style:font-name-asian="Adobe Caslon Pro2" style:font-size-asian="13pt" style:font-name-complex="Adobe Caslon Pro" style:font-size-complex="13pt" fo:hyphenate="false" fo:hyphenation-remain-char-count="2" fo:hyphenation-push-char-count="2"/>
    </style:style>
    <style:style style:name="P75"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rsid="0024b865" officeooo:paragraph-rsid="0024b865" style:font-name-asian="Adobe Caslon Pro2" style:font-size-asian="13pt" style:font-name-complex="Adobe Caslon Pro" style:font-size-complex="13pt" fo:hyphenate="false" fo:hyphenation-remain-char-count="2" fo:hyphenation-push-char-count="2"/>
    </style:style>
    <style:style style:name="P7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fo:font-weight="bold" officeooo:paragraph-rsid="000c8e32" style:font-name-asian="Liberation Serif1" style:font-size-asian="13pt" style:font-weight-asian="bold" style:font-name-complex="Adobe Caslon Pro" style:font-size-complex="13pt" style:font-weight-complex="bold" fo:hyphenate="false" fo:hyphenation-remain-char-count="2" fo:hyphenation-push-char-count="2"/>
    </style:style>
    <style:style style:name="P77"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78"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size="11pt" officeooo:paragraph-rsid="0024b865" style:font-size-asian="11pt" style:font-size-complex="11pt" fo:hyphenate="false" fo:hyphenation-remain-char-count="2" fo:hyphenation-push-char-count="2"/>
    </style:style>
    <style:style style:name="P79"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fo:font-size="11pt" style:font-size-asian="11pt" style:font-size-complex="11pt" fo:hyphenate="false" fo:hyphenation-remain-char-count="2" fo:hyphenation-push-char-count="2"/>
    </style:style>
    <style:style style:name="P80"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1c8cc1" fo:hyphenate="false" fo:hyphenation-remain-char-count="2" fo:hyphenation-push-char-count="2"/>
    </style:style>
    <style:style style:name="P82"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24b865" fo:hyphenate="false" fo:hyphenation-remain-char-count="2" fo:hyphenation-push-char-count="2"/>
    </style:style>
    <style:style style:name="P83"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274cf9" fo:hyphenate="false" fo:hyphenation-remain-char-count="2" fo:hyphenation-push-char-count="2"/>
    </style:style>
    <style:style style:name="P84"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28350b" fo:hyphenate="false" fo:hyphenation-remain-char-count="2" fo:hyphenation-push-char-count="2"/>
    </style:style>
    <style:style style:name="P85"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variant="normal" fo:text-transform="none" fo:color="#00000a" style:font-name="Adobe Caslon Pro" fo:font-size="11pt" fo:letter-spacing="normal" fo:language="it" fo:country="IT" fo:font-style="normal" style:text-underline-style="none" fo:font-weight="normal" officeooo:rsid="000e3184" officeooo:paragraph-rsid="0024b865" style:letter-kerning="true" fo:background-color="transparent" style:font-name-asian="NSimSun1" style:font-size-asian="11pt" style:language-asian="zh" style:country-asian="CN" style:font-style-asian="normal" style:font-weight-asian="normal" style:font-name-complex="Adobe Caslon Pro" style:font-size-complex="11pt" style:language-complex="hi" style:country-complex="IN"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0e3184"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88" style:family="paragraph" style:parent-style-name="Standard">
      <loext:graphic-properties draw:fill="none"/>
      <style:paragraph-properties fo:margin-left="1cm" fo:margin-right="1cm" fo:margin-top="0cm" fo:margin-bottom="0.35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24b865"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89" style:family="paragraph" style:parent-style-name="Standard" style:master-page-name="">
      <loext:graphic-properties draw:fill="none"/>
      <style:paragraph-properties fo:margin-left="1cm" fo:margin-right="1cm" fo:margin-top="0cm" fo:margin-bottom="0cm" loext:contextual-spacing="false" fo:line-height="15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24b865"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90" style:family="paragraph" style:parent-style-name="Standard">
      <loext:graphic-properties draw:fill="none"/>
      <style:paragraph-properties fo:margin-left="1cm" fo:margin-right="1cm" fo:margin-top="0cm" fo:margin-bottom="0cm" loext:contextual-spacing="false" fo:line-height="15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paragraph-rsid="0024b865"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91" style:family="paragraph" style:parent-style-name="Standard">
      <loext:graphic-properties draw:fill="solid" draw:fill-color="#ffffff"/>
      <style:paragraph-properties fo:margin-left="1cm" fo:margin-right="2.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style:font-size-asian="11pt" style:font-name-complex="Adobe Caslon Pro" style:font-size-complex="11pt" fo:hyphenate="false" fo:hyphenation-remain-char-count="2" fo:hyphenation-push-char-count="2"/>
    </style:style>
    <style:style style:name="P92" style:family="paragraph" style:parent-style-name="Standard">
      <loext:graphic-properties draw:fill="solid" draw:fill-color="#ffffff"/>
      <style:paragraph-properties fo:margin-left="1cm" fo:margin-right="2.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officeooo:paragraph-rsid="000ea774" style:font-size-asian="11pt" style:font-name-complex="Adobe Caslon Pro" style:font-size-complex="11pt" fo:hyphenate="false" fo:hyphenation-remain-char-count="2" fo:hyphenation-push-char-count="2"/>
    </style:style>
    <style:style style:name="P93" style:family="paragraph" style:parent-style-name="Standard">
      <loext:graphic-properties draw:fill="solid" draw:fill-color="#ffffff"/>
      <style:paragraph-properties fo:margin-left="1cm" fo:margin-right="2.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officeooo:paragraph-rsid="001c8cc1" style:font-size-asian="11pt" style:font-name-complex="Adobe Caslon Pro" style:font-size-complex="11pt" fo:hyphenate="false" fo:hyphenation-remain-char-count="2" fo:hyphenation-push-char-count="2"/>
    </style:style>
    <style:style style:name="P94" style:family="paragraph" style:parent-style-name="Standard">
      <loext:graphic-properties draw:fill="solid" draw:fill-color="#ffffff"/>
      <style:paragraph-properties fo:margin-left="1cm" fo:margin-right="2.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3pt" style:font-size-asian="13pt" style:font-name-complex="Adobe Caslon Pro" style:font-size-complex="13pt" fo:hyphenate="false" fo:hyphenation-remain-char-count="2" fo:hyphenation-push-char-count="2"/>
    </style:style>
    <style:style style:name="P95" style:family="paragraph" style:parent-style-name="Standard">
      <loext:graphic-properties draw:fill="solid" draw:fill-color="#ffffff"/>
      <style:paragraph-properties fo:margin-left="1cm" fo:margin-right="2.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96" style:family="paragraph" style:parent-style-name="Standard" style:master-page-name="">
      <loext:graphic-properties draw:fill="solid" draw:fill-color="#ffffff"/>
      <style:paragraph-properties fo:margin-left="1cm" fo:margin-right="2.499cm" fo:line-height="15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style:font-size-asian="11pt" style:font-name-complex="Adobe Caslon Pro" style:font-size-complex="11pt" fo:hyphenate="false" fo:hyphenation-remain-char-count="2" fo:hyphenation-push-char-count="2"/>
    </style:style>
    <style:style style:name="P97" style:family="paragraph" style:parent-style-name="Standard" style:master-page-name="">
      <loext:graphic-properties draw:fill="solid" draw:fill-color="#ffffff"/>
      <style:paragraph-properties fo:margin-left="1cm" fo:margin-right="2.499cm" fo:line-height="15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98" style:family="paragraph" style:parent-style-name="Standard" style:master-page-name="">
      <loext:graphic-properties draw:fill="solid" draw:fill-color="#ffffff"/>
      <style:paragraph-properties fo:margin-left="1cm" fo:margin-right="0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1e6a39"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99" style:family="paragraph" style:parent-style-name="Standard">
      <loext:graphic-properties draw:fill="solid" draw:fill-color="#ffffff"/>
      <style:paragraph-properties fo:margin-left="0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font-name-asian="Adobe Caslon Pro2" style:font-size-asian="11pt" style:font-name-complex="Adobe Caslon Pro" style:font-size-complex="11pt" fo:hyphenate="false" fo:hyphenation-remain-char-count="2" fo:hyphenation-push-char-count="2"/>
    </style:style>
    <style:style style:name="P100" style:family="paragraph" style:parent-style-name="Standard">
      <loext:graphic-properties draw:fill="solid" draw:fill-color="#ffffff"/>
      <style:paragraph-properties fo:margin-left="0.499cm" fo:margin-right="0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5pt" officeooo:rsid="000e3184" style:font-name-asian="Adobe Caslon Pro2" style:font-size-asian="15pt" style:font-name-complex="Adobe Caslon Pro" style:font-size-complex="15pt" fo:hyphenate="false" fo:hyphenation-remain-char-count="2" fo:hyphenation-push-char-count="2"/>
    </style:style>
    <style:style style:name="P101" style:family="paragraph" style:parent-style-name="Standard">
      <loext:graphic-properties draw:fill="solid" draw:fill-color="#ffffff"/>
      <style:paragraph-properties fo:margin-left="0.499cm" fo:margin-right="0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paragraph-rsid="0024b865" style:font-name-asian="Adobe Caslon Pro2" style:font-size-asian="13pt" style:font-name-complex="Adobe Caslon Pro" style:font-size-complex="13pt" fo:hyphenate="false" fo:hyphenation-remain-char-count="2" fo:hyphenation-push-char-count="2"/>
    </style:style>
    <style:style style:name="P102" style:family="paragraph" style:parent-style-name="Standard">
      <loext:graphic-properties draw:fill="solid" draw:fill-color="#ffffff"/>
      <style:paragraph-properties fo:margin-left="1cm" fo:margin-right="0.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fo:font-style="italic" style:text-underline-style="solid" style:text-underline-width="auto" style:text-underline-color="font-color" fo:font-weight="bold" officeooo:paragraph-rsid="000c8e32"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103" style:family="paragraph" style:parent-style-name="Standard">
      <loext:graphic-properties draw:fill="solid" draw:fill-color="#ffffff"/>
      <style:paragraph-properties fo:margin-left="0cm" fo:margin-right="0cm" fo:line-height="150%" fo:text-align="center" style:justify-single-word="false" fo:orphans="0" fo:widows="0" fo:hyphenation-ladder-count="no-limit" fo:text-indent="0cm" style:auto-text-indent="false" fo:background-color="#ffffff" style:writing-mode="lr-tb">
        <style:tab-stops>
          <style:tab-stop style:position="-2.408cm"/>
        </style:tab-stops>
      </style:paragraph-properties>
      <style:text-properties fo:color="#224b12" style:font-name="Adobe Caslon Pro" fo:font-size="13pt" fo:font-style="italic" style:text-underline-style="solid" style:text-underline-width="auto" style:text-underline-color="font-color" fo:font-weight="bold" officeooo:paragraph-rsid="000c8e32" style:font-name-asian="Adobe Caslon Pro"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104" style:family="paragraph" style:parent-style-name="Standard" style:master-page-name="Standard">
      <loext:graphic-properties draw:fill="solid" draw:fill-color="#ffffff"/>
      <style:paragraph-properties fo:margin-left="0cm" fo:margin-right="0.499cm" fo:line-height="150%" fo:text-align="center"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224b12" style:font-name="Adobe Caslon Pro" fo:font-size="13pt" fo:font-weight="bold" style:font-name-asian="Adobe Caslon Pro2" style:font-size-asian="13pt" style:font-weight-asian="bold" style:font-name-complex="Adobe Caslon Pro" style:font-size-complex="13pt" fo:hyphenate="false" fo:hyphenation-remain-char-count="2" fo:hyphenation-push-char-count="2"/>
    </style:style>
    <style:style style:name="P105" style:family="paragraph" style:parent-style-name="Standard">
      <loext:graphic-properties draw:fill="solid" draw:fill-color="#ffffff"/>
      <style:paragraph-properties fo:margin-left="0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officeooo:paragraph-rsid="002d35e9" fo:hyphenate="false" fo:hyphenation-remain-char-count="2" fo:hyphenation-push-char-count="2"/>
    </style:style>
    <style:style style:name="P107" style:family="paragraph" style:parent-style-name="Standard"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officeooo:paragraph-rsid="0028350b" fo:hyphenate="false" fo:hyphenation-remain-char-count="2" fo:hyphenation-push-char-count="2"/>
    </style:style>
    <style:style style:name="P108" style:family="paragraph" style:parent-style-name="Standard"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109" style:family="paragraph" style:parent-style-name="Standard" style:list-style-name="WW8Num3">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fo:font-size="11pt" officeooo:paragraph-rsid="002d35e9" style:font-size-asian="11pt" style:font-size-complex="11pt" fo:hyphenate="false" fo:hyphenation-remain-char-count="2" fo:hyphenation-push-char-count="2"/>
    </style:style>
    <style:style style:name="P110" style:family="paragraph" style:parent-style-name="Standard">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fo:color="#224b12" style:font-name="Adobe Caslon Pro" fo:font-size="15pt" fo:font-style="italic" style:text-underline-style="solid" style:text-underline-width="auto" style:text-underline-color="font-color" fo:font-weight="bold" officeooo:paragraph-rsid="0028350b" style:font-name-asian="Liberation Serif1" style:font-size-asian="15pt" style:font-style-asian="italic" style:font-weight-asian="bold" style:font-name-complex="Adobe Caslon Pro" style:font-size-complex="15pt" style:font-style-complex="italic" style:font-weight-complex="bold" fo:hyphenate="false" fo:hyphenation-remain-char-count="2" fo:hyphenation-push-char-count="2"/>
    </style:style>
    <style:style style:name="P111" style:family="paragraph" style:parent-style-name="Standard" style:list-style-name="WW8Num3"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fo:font-variant="normal" fo:text-transform="none" fo:color="#000000" style:text-line-through-style="none" style:text-line-through-type="none" style:font-name="Adobe Caslon Pro1" fo:font-size="11pt" fo:font-style="normal" style:text-underline-style="none" fo:font-weight="normal" style:text-blinking="false" fo:background-color="transparent" style:font-name-asian="Liberation Serif1" style:font-size-asian="11pt" style:font-name-complex="Adobe Caslon Pro" style:font-size-complex="11pt" fo:hyphenate="false" fo:hyphenation-remain-char-count="2" fo:hyphenation-push-char-count="2"/>
    </style:style>
    <style:style style:name="P112" style:family="paragraph" style:parent-style-name="Standard"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officeooo:paragraph-rsid="002d861e" fo:hyphenate="false" fo:hyphenation-remain-char-count="2" fo:hyphenation-push-char-count="2"/>
    </style:style>
    <style:style style:name="P113" style:family="paragraph" style:parent-style-name="Standard" style:list-style-name="WW8Num2">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24b272" style:font-name-asian="Adobe Caslon Pro2" style:font-size-asian="11pt" style:font-name-complex="Adobe Caslon Pro" style:font-size-complex="11pt" fo:hyphenate="false" fo:hyphenation-remain-char-count="2" fo:hyphenation-push-char-count="2"/>
    </style:style>
    <style:style style:name="P114" style:family="paragraph" style:parent-style-name="Standard" style:list-style-name="WW8Num2">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24b865" style:font-name-asian="Adobe Caslon Pro2" style:font-size-asian="11pt" style:font-name-complex="Adobe Caslon Pro" style:font-size-complex="11pt" fo:hyphenate="false" fo:hyphenation-remain-char-count="2" fo:hyphenation-push-char-count="2"/>
    </style:style>
    <style:style style:name="P115"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24b865"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116"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24b272" style:font-name-asian="Adobe Caslon Pro2" style:font-size-asian="11pt" style:font-name-complex="Adobe Caslon Pro" style:font-size-complex="11pt" fo:hyphenate="false" fo:hyphenation-remain-char-count="2" fo:hyphenation-push-char-count="2"/>
    </style:style>
    <style:style style:name="P117"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style:font-name-asian="Adobe Caslon Pro2" style:font-size-asian="11pt" style:font-name-complex="Adobe Caslon Pro" style:font-size-complex="11pt" fo:hyphenate="false" fo:hyphenation-remain-char-count="2" fo:hyphenation-push-char-count="2"/>
    </style:style>
    <style:style style:name="P11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24b865" style:font-name-asian="Adobe Caslon Pro2" style:font-size-asian="13pt" style:font-weight-asian="bold" style:font-name-complex="Adobe Caslon Pro" style:font-size-complex="13pt" style:font-weight-complex="bold" fo:hyphenate="false" fo:hyphenation-remain-char-count="2" fo:hyphenation-push-char-count="2"/>
    </style:style>
    <style:style style:name="P119" style:family="paragraph" style:parent-style-name="Standard" style:master-page-name="">
      <loext:graphic-properties draw:fill="solid" draw:fill-color="#ffffff"/>
      <style:paragraph-properties fo:margin-left="1cm" fo:margin-right="1cm" fo:line-height="150%" fo:text-align="center"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2.408cm"/>
        </style:tab-stops>
      </style:paragraph-properties>
      <style:text-properties officeooo:paragraph-rsid="000c8e32" fo:hyphenate="false" fo:hyphenation-remain-char-count="2" fo:hyphenation-push-char-count="2"/>
    </style:style>
    <style:style style:name="P12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rsid="0013c9e4" officeooo:paragraph-rsid="0024b865" style:font-size-asian="13pt" style:font-weight-asian="bold" style:font-name-complex="Adobe Caslon Pro" style:font-size-complex="13pt" style:font-weight-complex="bold" fo:hyphenate="false" fo:hyphenation-remain-char-count="2" fo:hyphenation-push-char-count="2"/>
    </style:style>
    <style:style style:name="P121" style:family="paragraph" style:parent-style-name="Standard" style:list-style-name="WW8Num2">
      <loext:graphic-properties draw:fill="solid" draw:fill-color="#ffffff"/>
      <style:paragraph-properties fo:margin-left="1cm" fo:margin-right="1cm" fo:margin-top="0cm" fo:margin-bottom="0.353cm" loext:contextual-spacing="false" fo:line-height="0.487cm"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fo:letter-spacing="normal" fo:language="it" fo:country="IT" fo:font-style="normal" fo:font-weight="normal" officeooo:rsid="0024b272" officeooo:paragraph-rsid="0024b272" style:letter-kerning="true" fo:background-color="transparent" style:font-name-asian="Adobe Caslon Pro2"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fo:hyphenate="false" fo:hyphenation-remain-char-count="2" fo:hyphenation-push-char-count="2"/>
    </style:style>
    <style:style style:name="P122" style:family="paragraph" style:parent-style-name="Standard">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3pt" fo:language="it" fo:country="IT" style:text-underline-style="solid" style:text-underline-width="auto" style:text-underline-color="font-color" fo:font-weight="bold" officeooo:paragraph-rsid="002d861e" style:letter-kerning="true" style:font-name-asian="NSimSun1"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123" style:family="paragraph" style:parent-style-name="Standard" style:master-page-name="">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3pt" fo:language="it" fo:country="IT" style:text-underline-style="solid" style:text-underline-width="auto" style:text-underline-color="font-color" fo:font-weight="bold" officeooo:paragraph-rsid="002d861e" style:letter-kerning="true" style:font-name-asian="NSimSun1"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12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1e6a39" style:font-name="Adobe Caslon Pro" fo:font-size="13pt" fo:font-style="italic" style:text-underline-style="solid" style:text-underline-width="auto" style:text-underline-color="font-color" fo:font-weight="bold" officeooo:paragraph-rsid="002d35e9" style:font-name-asian="Liberation Serif1" style:font-size-asian="13pt" style:font-style-asian="italic" style:font-weight-asian="bold" style:font-name-complex="Adobe Caslon Pro" style:font-size-complex="13pt" style:font-style-complex="italic" style:font-weight-complex="bold" fo:hyphenate="false" fo:hyphenation-remain-char-count="2" fo:hyphenation-push-char-count="2"/>
    </style:style>
    <style:style style:name="P125" style:family="paragraph" style:parent-style-name="Standard" style:list-style-name="WW8Num2">
      <loext:graphic-properties draw:fill="solid" draw:fill-color="#ffffff"/>
      <style:paragraph-properties fo:margin-left="1.499cm" fo:margin-right="1cm"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fo:color="#000000" style:font-name="Adobe Caslon Pro" fo:font-size="11pt" style:font-name-asian="Adobe Caslon Pro2" style:font-size-asian="11pt" style:font-name-complex="Adobe Caslon Pro" style:font-size-complex="11pt" fo:hyphenate="false" fo:hyphenation-remain-char-count="2" fo:hyphenation-push-char-count="2"/>
    </style:style>
    <style:style style:name="P126" style:family="paragraph" style:parent-style-name="Standard" style:list-style-name="WW8Num2" style:master-page-name="">
      <loext:graphic-properties draw:fill="solid" draw:fill-color="#ffffff"/>
      <style:paragraph-properties fo:margin-left="0cm" fo:margin-right="1cm" fo:margin-top="0cm" fo:margin-bottom="0.353cm" loext:contextual-spacing="false" fo:line-height="0.487cm"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fo:letter-spacing="normal" fo:language="it" fo:country="IT" fo:font-style="normal" fo:font-weight="normal" officeooo:paragraph-rsid="000e3184" style:letter-kerning="true" fo:background-color="transparent" style:font-name-asian="Adobe Caslon Pro2"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fo:hyphenate="false" fo:hyphenation-remain-char-count="2" fo:hyphenation-push-char-count="2"/>
    </style:style>
    <style:style style:name="P127" style:family="paragraph" style:parent-style-name="Standard">
      <loext:graphic-properties draw:fill="solid" draw:fill-color="#ffffff"/>
      <style:paragraph-properties fo:margin-left="0cm" fo:margin-right="2.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28350b" style:font-name-asian="Liberation Serif1" style:font-size-asian="11pt" style:font-name-complex="Adobe Caslon Pro" style:font-size-complex="11pt" fo:hyphenate="false" fo:hyphenation-remain-char-count="2" fo:hyphenation-push-char-count="2"/>
    </style:style>
    <style:style style:name="P128" style:family="paragraph" style:parent-style-name="Standard">
      <loext:graphic-properties draw:fill="solid" draw:fill-color="#ffffff"/>
      <style:paragraph-properties fo:margin-left="1cm" fo:margin-right="2.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28350b" fo:hyphenate="false" fo:hyphenation-remain-char-count="2" fo:hyphenation-push-char-count="2"/>
    </style:style>
    <style:style style:name="P129" style:family="paragraph" style:parent-style-name="Standard" style:list-style-name="WW8Num3">
      <loext:graphic-properties draw:fill="solid" draw:fill-color="#ffffff"/>
      <style:paragraph-properties fo:margin-left="1cm" fo:margin-right="2.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font-name-asian="Liberation Serif1" style:font-size-asian="11pt" style:font-name-complex="Adobe Caslon Pro" style:font-size-complex="11pt" fo:hyphenate="false" fo:hyphenation-remain-char-count="2" fo:hyphenation-push-char-count="2"/>
    </style:style>
    <style:style style:name="P130" style:family="paragraph" style:parent-style-name="Standard">
      <loext:graphic-properties draw:fill="solid" draw:fill-color="#ffffff"/>
      <style:paragraph-properties fo:margin-left="0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fo:font-weight="bold" officeooo:paragraph-rsid="000c8e32" style:font-name-asian="Liberation Serif1" style:font-size-asian="13pt" style:font-weight-asian="bold" style:font-name-complex="Adobe Caslon Pro" style:font-size-complex="13pt" style:font-weight-complex="bold" fo:hyphenate="false" fo:hyphenation-remain-char-count="2" fo:hyphenation-push-char-count="2"/>
    </style:style>
    <style:style style:name="P131"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text-underline-style="none" fo:font-weight="bold" officeooo:paragraph-rsid="000e3184" style:font-name-asian="Liberation Serif1" style:font-size-asian="11pt" style:font-weight-asian="bold" style:font-name-complex="Adobe Caslon Pro" style:font-size-complex="11pt" style:font-weight-complex="bold" fo:hyphenate="false" fo:hyphenation-remain-char-count="2" fo:hyphenation-push-char-count="2"/>
    </style:style>
    <style:style style:name="P132" style:family="paragraph" style:parent-style-name="Text_20_body" style:list-style-name="WW8Num3"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fo:font-variant="normal" fo:text-transform="none" fo:color="#000000" style:text-line-through-style="none" style:text-line-through-type="none" style:font-name="Adobe Caslon Pro" fo:font-size="11pt" fo:language="it" fo:country="IT" fo:font-style="normal" style:text-underline-style="none" fo:font-weight="normal" officeooo:rsid="0010424e" officeooo:paragraph-rsid="002d35e9" style:letter-kerning="true" style:text-blinking="false" fo:background-color="transparent" style:font-name-asian="Liberation Serif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133" style:family="paragraph" style:parent-style-name="Text_20_body" style:list-style-name="WW8Num3" style:master-page-name="">
      <loext:graphic-properties draw:fill="solid" draw:fill-color="#ffffff"/>
      <style:paragraph-properties fo:margin-left="1.499cm" fo:margin-right="2.499cm"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fo:color="#000000" style:font-name="Adobe Caslon Pro" fo:font-size="11pt" fo:language="it" fo:country="IT" officeooo:paragraph-rsid="001c8cc1" style:letter-kerning="true" style:font-name-asian="Liberation Serif1" style:font-size-asian="11pt" style:language-asian="zh" style:country-asian="CN" style:font-name-complex="Adobe Caslon Pro" style:font-size-complex="11pt" style:language-complex="hi" style:country-complex="IN" fo:hyphenate="false" fo:hyphenation-remain-char-count="2" fo:hyphenation-push-char-count="2"/>
    </style:style>
    <style:style style:name="T1" style:family="text">
      <style:text-properties fo:color="#000000" style:font-name="Adobe Caslon Pro" fo:font-size="13pt" style:font-name-asian="Adobe Caslon Pro2" style:font-size-asian="13pt" style:font-name-complex="Adobe Caslon Pro" style:font-size-complex="13pt"/>
    </style:style>
    <style:style style:name="T2" style:family="text">
      <style:text-properties fo:color="#000000" style:font-name="Adobe Caslon Pro" style:font-name-complex="Adobe Caslon Pro"/>
    </style:style>
    <style:style style:name="T3" style:family="text">
      <style:text-properties fo:color="#000000" style:font-name="Adobe Caslon Pro" style:font-name-asian="Liberation Serif1" style:font-name-complex="Adobe Caslon Pro"/>
    </style:style>
    <style:style style:name="T4" style:family="text">
      <style:text-properties fo:color="#000000" style:font-name="Adobe Caslon Pro" style:font-name-asian="Liberation Serif1" style:font-name-complex="Adobe Caslon Pro" style:font-weight-complex="bold"/>
    </style:style>
    <style:style style:name="T5" style:family="text">
      <style:text-properties fo:color="#000000" style:font-name="Adobe Caslon Pro" officeooo:rsid="0023aa29" style:font-name-asian="Liberation Serif1" style:font-name-complex="Adobe Caslon Pro"/>
    </style:style>
    <style:style style:name="T6" style:family="text">
      <style:text-properties fo:color="#000000" style:font-name="Adobe Caslon Pro" style:font-name-asian="Liberation Serif1" style:font-size-asian="11pt" style:font-name-complex="Adobe Caslon Pro" style:font-size-complex="11pt"/>
    </style:style>
    <style:style style:name="T7" style:family="text">
      <style:text-properties fo:color="#000000" style:font-name="Adobe Caslon Pro" fo:font-weight="normal" style:font-name-asian="Liberation Serif1" style:font-weight-asian="normal" style:font-name-complex="Adobe Caslon Pro" style:font-weight-complex="normal"/>
    </style:style>
    <style:style style:name="T8" style:family="text">
      <style:text-properties fo:color="#000000" style:font-name="Adobe Caslon Pro" fo:font-size="11pt" style:font-name-asian="Adobe Caslon Pro2" style:font-size-asian="11pt" style:font-name-complex="Adobe Caslon Pro" style:font-size-complex="11pt"/>
    </style:style>
    <style:style style:name="T9" style:family="text">
      <style:text-properties fo:color="#000000" style:font-name="Adobe Caslon Pro" fo:font-size="11pt" fo:letter-spacing="normal" fo:font-weight="bold" style:font-size-asian="11pt" style:font-weight-asian="bold" style:font-name-complex="Adobe Caslon Pro" style:font-size-complex="11pt"/>
    </style:style>
    <style:style style:name="T10" style:family="text">
      <style:text-properties fo:color="#000000" style:font-name="Adobe Caslon Pro" fo:font-size="11pt" style:font-size-asian="11pt" style:font-name-complex="Adobe Caslon Pro" style:font-size-complex="11pt"/>
    </style:style>
    <style:style style:name="T11" style:family="text">
      <style:text-properties fo:color="#000000" style:font-name="Adobe Caslon Pro" fo:font-size="11pt" style:text-underline-style="none" fo:font-weight="normal" style:font-name-asian="Adobe Caslon Pro2" style:font-size-asian="11pt" style:font-weight-asian="normal" style:font-name-complex="Adobe Caslon Pro" style:font-size-complex="11pt" style:font-weight-complex="normal"/>
    </style:style>
    <style:style style:name="T12" style:family="text">
      <style:text-properties fo:color="#000000" style:font-name="Adobe Caslon Pro" fo:font-size="11pt" style:font-name-asian="Liberation Serif1" style:font-size-asian="11pt" style:font-name-complex="Adobe Caslon Pro" style:font-size-complex="11pt"/>
    </style:style>
    <style:style style:name="T13" style:family="text">
      <style:text-properties fo:color="#000000" style:font-name="Adobe Caslon Pro" fo:font-size="11pt" officeooo:rsid="001b3b8c" style:font-name-asian="Liberation Serif1" style:font-size-asian="11pt" style:font-name-complex="Adobe Caslon Pro" style:font-size-complex="11pt"/>
    </style:style>
    <style:style style:name="T14" style:family="text">
      <style:text-properties fo:color="#000000" style:font-name="Adobe Caslon Pro" fo:font-size="11pt" officeooo:rsid="0028350b" style:font-name-asian="Liberation Serif1" style:font-size-asian="11pt" style:font-name-complex="Adobe Caslon Pro" style:font-size-complex="11pt"/>
    </style:style>
    <style:style style:name="T15" style:family="text">
      <style:text-properties fo:color="#000000" style:font-name="Adobe Caslon Pro" fo:font-size="11pt" officeooo:rsid="002d861e" style:font-name-asian="Liberation Serif1" style:font-size-asian="11pt" style:font-name-complex="Adobe Caslon Pro" style:font-size-complex="11pt"/>
    </style:style>
    <style:style style:name="T16" style:family="text">
      <style:text-properties fo:color="#000000" style:font-name="Adobe Caslon Pro" fo:font-size="11pt" style:font-name-asian="Adobe Caslon Pro" style:font-size-asian="11pt" style:font-name-complex="Adobe Caslon Pro" style:font-size-complex="11pt"/>
    </style:style>
    <style:style style:name="T17" style:family="text">
      <style:text-properties fo:color="#000000" style:font-name="Adobe Caslon Pro" fo:font-size="11pt" officeooo:rsid="0028350b" style:font-name-asian="Adobe Caslon Pro" style:font-size-asian="11pt" style:font-name-complex="Adobe Caslon Pro" style:font-size-complex="11pt"/>
    </style:style>
    <style:style style:name="T18" style:family="text">
      <style:text-properties fo:color="#000000" style:font-name="Adobe Caslon Pro" fo:font-size="11pt" officeooo:rsid="00121cf0" style:font-name-asian="Adobe Caslon Pro" style:font-size-asian="11pt" style:font-name-complex="Adobe Caslon Pro" style:font-size-complex="11pt"/>
    </style:style>
    <style:style style:name="T19" style:family="text">
      <style:text-properties fo:color="#000000" style:font-name="Adobe Caslon Pro" fo:font-size="11pt" officeooo:rsid="002d861e" style:font-name-asian="Adobe Caslon Pro" style:font-size-asian="11pt" style:font-name-complex="Adobe Caslon Pro" style:font-size-complex="11pt"/>
    </style:style>
    <style:style style:name="T20" style:family="text">
      <style:text-properties fo:color="#000000" style:font-name="Adobe Caslon Pro" fo:font-size="11pt" fo:language="it" fo:country="IT" officeooo:rsid="001b3b8c" style:letter-kerning="true" style:font-name-asian="Liberation Serif1" style:font-size-asian="11pt" style:language-asian="zh" style:country-asian="CN" style:font-name-complex="Adobe Caslon Pro" style:font-size-complex="11pt" style:language-complex="hi" style:country-complex="IN"/>
    </style:style>
    <style:style style:name="T21" style:family="text">
      <style:text-properties fo:color="#000000" style:font-name="Adobe Caslon Pro" fo:font-size="11pt" fo:language="it" fo:country="IT" officeooo:rsid="0028350b" style:letter-kerning="true" style:font-name-asian="Liberation Serif1" style:font-size-asian="11pt" style:language-asian="zh" style:country-asian="CN" style:font-name-complex="Adobe Caslon Pro" style:font-size-complex="11pt" style:language-complex="hi" style:country-complex="IN"/>
    </style:style>
    <style:style style:name="T22" style:family="text">
      <style:text-properties fo:color="#000000" style:font-name="Adobe Caslon Pro" fo:font-size="11pt" fo:language="it" fo:country="IT" fo:font-style="italic" style:text-underline-style="none" fo:font-weight="bold"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23" style:family="text">
      <style:text-properties fo:color="#000000" style:font-name="Adobe Caslon Pro" fo:font-size="11pt" fo:language="it" fo:country="IT" fo:font-style="italic" style:text-underline-style="none" fo:font-weight="bold" officeooo:rsid="001c8cc1"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24" style:family="text">
      <style:text-properties fo:color="#000000" style:font-name="Adobe Caslon Pro" fo:font-size="11pt" fo:language="it" fo:country="IT" fo:font-style="italic" style:text-underline-style="none" fo:font-weight="normal" officeooo:rsid="001b3b8c" style:letter-kerning="true" style:font-name-asian="Liberation Serif1" style:font-size-asian="11pt" style:language-asian="zh" style:country-asian="CN" style:font-style-asian="italic" style:font-weight-asian="normal" style:font-name-complex="Adobe Caslon Pro" style:font-size-complex="11pt" style:language-complex="hi" style:country-complex="IN" style:font-style-complex="italic" style:font-weight-complex="normal"/>
    </style:style>
    <style:style style:name="T25" style:family="text">
      <style:text-properties fo:color="#000000" style:font-name="Adobe Caslon Pro" fo:font-size="11pt" fo:language="it" fo:country="IT" fo:font-style="italic" style:text-underline-style="none" fo:font-weight="normal" officeooo:rsid="001b3b8c" style:letter-kerning="true" style:font-name-asian="Adobe Caslon Pro" style:font-size-asian="11pt" style:language-asian="zh" style:country-asian="CN" style:font-style-asian="italic" style:font-weight-asian="normal" style:font-name-complex="Adobe Caslon Pro" style:font-size-complex="11pt" style:language-complex="hi" style:country-complex="IN" style:font-style-complex="italic" style:font-weight-complex="normal"/>
    </style:style>
    <style:style style:name="T26" style:family="text">
      <style:text-properties fo:color="#000000" style:font-name="Adobe Caslon Pro" fo:font-size="11pt" fo:language="it" fo:country="IT" style:text-underline-style="none" fo:font-weight="normal"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27" style:family="text">
      <style:text-properties fo:color="#000000" style:font-name="Adobe Caslon Pro" fo:font-size="11pt" fo:language="it" fo:country="IT" style:text-underline-style="none" fo:font-weight="normal" officeooo:rsid="0028350b"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28" style:family="text">
      <style:text-properties fo:color="#000000" style:font-name="Adobe Caslon Pro" fo:font-size="11pt" fo:language="it" fo:country="IT" fo:font-style="normal" style:text-underline-style="none" fo:font-weight="normal" officeooo:rsid="00274cf9" style:letter-kerning="true" style:font-name-asian="Adobe Caslon Pro"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style:style>
    <style:style style:name="T29" style:family="text">
      <style:text-properties fo:color="#000000" style:font-name="Adobe Caslon Pro" fo:font-size="11pt" fo:language="it" fo:country="IT" fo:font-style="normal" style:text-underline-style="none" fo:font-weight="normal" style:letter-kerning="true" style:font-name-asian="Liberation Serif1"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style:style>
    <style:style style:name="T30" style:family="text">
      <style:text-properties fo:color="#000000" style:font-name="Adobe Caslon Pro" fo:font-size="11pt" fo:language="it" fo:country="IT" fo:font-style="normal" style:text-underline-style="none" fo:font-weight="normal" officeooo:rsid="00274cf9" style:letter-kerning="true" style:font-name-asian="Liberation Serif1"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style:style>
    <style:style style:name="T31" style:family="text">
      <style:text-properties fo:color="#000000" style:font-name="Adobe Caslon Pro" fo:font-size="11pt" fo:language="it" fo:country="IT" fo:font-weight="normal"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32" style:family="text">
      <style:text-properties fo:color="#000000" style:font-name="Adobe Caslon Pro" fo:font-size="11pt" fo:language="it" fo:country="IT" fo:font-weight="normal" officeooo:rsid="0028350b"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33" style:family="text">
      <style:text-properties fo:color="#000000" style:font-name="Adobe Caslon Pro" fo:font-size="11pt" fo:language="it" fo:country="IT" fo:font-weight="normal" officeooo:rsid="0010424e" style:letter-kerning="true"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34" style:family="text">
      <style:text-properties fo:color="#000000" style:font-name="Adobe Caslon Pro" style:font-name-asian="Adobe Caslon Pro2" style:font-name-complex="Adobe Caslon Pro"/>
    </style:style>
    <style:style style:name="T35" style:family="text">
      <style:text-properties fo:color="#000000" style:font-name="Adobe Caslon Pro" officeooo:rsid="00121cf0" style:font-name-asian="Adobe Caslon Pro2" style:font-name-complex="Adobe Caslon Pro"/>
    </style:style>
    <style:style style:name="T36" style:family="text">
      <style:text-properties fo:color="#000000" style:font-name="Adobe Caslon Pro" style:font-name-asian="Adobe Caslon Pro" style:font-name-complex="Adobe Caslon Pro"/>
    </style:style>
    <style:style style:name="T37" style:family="text">
      <style:text-properties fo:color="#000000" style:font-name="Adobe Caslon Pro" officeooo:rsid="0010424e" style:font-name-asian="Adobe Caslon Pro" style:font-name-complex="Adobe Caslon Pro"/>
    </style:style>
    <style:style style:name="T38" style:family="text">
      <style:text-properties fo:color="#000000" style:font-name="Adobe Caslon Pro" officeooo:rsid="00121cf0" style:font-name-asian="Adobe Caslon Pro" style:font-name-complex="Adobe Caslon Pro"/>
    </style:style>
    <style:style style:name="T39" style:family="text">
      <style:text-properties fo:color="#000000" style:font-name="Adobe Caslon Pro" officeooo:rsid="0028350b" style:font-name-asian="Adobe Caslon Pro" style:font-name-complex="Adobe Caslon Pro"/>
    </style:style>
    <style:style style:name="T40" style:family="text">
      <style:text-properties fo:color="#000000" style:font-name="Adobe Caslon Pro" style:font-name-asian="Adobe Caslon Pro" style:font-size-asian="11pt" style:font-name-complex="Adobe Caslon Pro" style:font-size-complex="11pt"/>
    </style:style>
    <style:style style:name="T41" style:family="text">
      <style:text-properties fo:color="#000000" style:font-name="Adobe Caslon Pro" officeooo:rsid="002d861e" style:font-name-asian="Adobe Caslon Pro" style:font-size-asian="11pt" style:font-name-complex="Adobe Caslon Pro" style:font-size-complex="11pt"/>
    </style:style>
    <style:style style:name="T42" style:family="text">
      <style:text-properties fo:color="#000000" style:font-name="Adobe Caslon Pro" style:text-underline-style="none" fo:font-weight="normal" style:font-name-asian="Liberation Serif1" style:font-weight-asian="normal" style:font-name-complex="Adobe Caslon Pro" style:font-weight-complex="normal"/>
    </style:style>
    <style:style style:name="T43" style:family="text">
      <style:text-properties fo:color="#000000" style:font-name="Adobe Caslon Pro" fo:language="it" fo:country="IT" fo:font-weight="normal" style:letter-kerning="true" style:font-name-asian="Liberation Serif1" style:language-asian="zh" style:country-asian="CN" style:font-weight-asian="normal" style:font-name-complex="Adobe Caslon Pro" style:language-complex="hi" style:country-complex="IN" style:font-weight-complex="normal"/>
    </style:style>
    <style:style style:name="T44" style:family="text">
      <style:text-properties fo:color="#000000" style:font-name="Adobe Caslon Pro" fo:language="it" fo:country="IT" fo:font-weight="normal" officeooo:rsid="0028350b" style:letter-kerning="true" style:font-name-asian="Liberation Serif1" style:language-asian="zh" style:country-asian="CN" style:font-weight-asian="normal" style:font-name-complex="Adobe Caslon Pro" style:language-complex="hi" style:country-complex="IN" style:font-weight-complex="normal"/>
    </style:style>
    <style:style style:name="T45" style:family="text">
      <style:text-properties style:font-name="Adobe Caslon Pro" style:font-name-complex="Adobe Caslon Pro"/>
    </style:style>
    <style:style style:name="T46" style:family="text">
      <style:text-properties style:font-name="Adobe Caslon Pro" officeooo:rsid="001c8cc1" style:font-name-complex="Adobe Caslon Pro"/>
    </style:style>
    <style:style style:name="T47" style:family="text">
      <style:text-properties style:font-name="Adobe Caslon Pro" fo:font-size="11pt" fo:font-weight="normal" style:font-size-asian="11pt" style:font-weight-asian="normal" style:font-name-complex="Adobe Caslon Pro" style:font-size-complex="11pt" style:font-weight-complex="normal"/>
    </style:style>
    <style:style style:name="T48" style:family="text">
      <style:text-properties style:font-name="Adobe Caslon Pro" fo:font-size="11pt" style:font-size-asian="11pt" style:font-name-complex="Adobe Caslon Pro" style:font-size-complex="11pt"/>
    </style:style>
    <style:style style:name="T49" style:family="text">
      <style:text-properties style:font-name="Adobe Caslon Pro" fo:font-size="11pt" officeooo:rsid="0024b865" style:font-size-asian="11pt" style:font-name-complex="Adobe Caslon Pro" style:font-size-complex="11pt"/>
    </style:style>
    <style:style style:name="T50" style:family="text">
      <style:text-properties style:font-name="Adobe Caslon Pro" fo:font-size="11pt" style:font-name-asian="Adobe Caslon Pro2" style:font-size-asian="11pt" style:font-name-complex="Adobe Caslon Pro" style:font-size-complex="11pt"/>
    </style:style>
    <style:style style:name="T51" style:family="text">
      <style:text-properties style:font-name="Adobe Caslon Pro" fo:language="it" fo:country="IT" style:letter-kerning="true" style:language-asian="zh" style:country-asian="CN" style:language-complex="hi" style:country-complex="IN"/>
    </style:style>
    <style:style style:name="T52" style:family="text">
      <style:text-properties style:font-name="Adobe Caslon Pro" fo:language="it" fo:country="IT" officeooo:rsid="002d35e9" style:letter-kerning="true" style:language-asian="zh" style:country-asian="CN" style:language-complex="hi" style:country-complex="IN"/>
    </style:style>
    <style:style style:name="T53" style:family="text">
      <style:text-properties fo:color="#224b12" style:font-name="Adobe Caslon Pro" fo:font-style="italic" style:text-underline-style="solid" style:text-underline-width="auto" style:text-underline-color="font-color" fo:font-weight="bold" style:font-name-asian="Liberation Serif1" style:font-style-asian="italic" style:font-weight-asian="bold" style:font-name-complex="Adobe Caslon Pro" style:font-style-complex="italic" style:font-weight-complex="bold"/>
    </style:style>
    <style:style style:name="T54" style:family="text">
      <style:text-properties fo:color="#224b12" style:font-name="Adobe Caslon Pro" fo:font-style="italic" style:text-underline-style="solid" style:text-underline-width="auto" style:text-underline-color="font-color" fo:font-weight="bold" style:font-name-asian="Adobe Caslon Pro" style:font-style-asian="italic" style:font-weight-asian="bold" style:font-name-complex="Adobe Caslon Pro" style:font-style-complex="italic" style:font-weight-complex="bold"/>
    </style:style>
    <style:style style:name="T55" style:family="text">
      <style:text-properties fo:color="#224b12" style:font-name="Adobe Caslon Pro" fo:font-size="13pt" fo:font-style="italic" style:text-underline-style="solid" style:text-underline-width="auto" style:text-underline-color="font-color" fo:font-weight="bold" style:font-name-asian="Adobe Caslon Pro" style:font-size-asian="13pt" style:font-style-asian="italic" style:font-weight-asian="bold" style:font-name-complex="Adobe Caslon Pro" style:font-size-complex="13pt" style:font-style-complex="italic" style:font-weight-complex="bold"/>
    </style:style>
    <style:style style:name="T56" style:family="text">
      <style:text-properties fo:color="#224b12" style:font-name="Adobe Caslon Pro" fo:font-size="13pt" fo:font-style="italic" style:text-underline-style="solid" style:text-underline-width="auto" style:text-underline-color="font-color" fo:font-weight="bold" style:font-name-asian="Liberation Serif1" style:font-size-asian="13pt" style:font-style-asian="italic" style:font-weight-asian="bold" style:font-name-complex="Adobe Caslon Pro" style:font-size-complex="13pt" style:font-style-complex="italic" style:font-weight-complex="bold"/>
    </style:style>
    <style:style style:name="T57" style:family="text">
      <style:text-properties fo:color="#224b12" style:text-outline="false" style:text-line-through-style="none" style:text-line-through-type="none" style:font-name="Adobe Caslon Pro" fo:font-size="13pt" fo:letter-spacing="normal" fo:language="it" fo:country="IT" fo:font-style="italic" fo:text-shadow="none" style:text-underline-style="solid" style:text-underline-width="auto" style:text-underline-color="font-color" fo:font-weight="bold" style:letter-kerning="true" style:font-name-asian="Liberation Serif1" style:font-size-asian="13pt" style:language-asian="zh" style:country-asian="CN" style:font-style-asian="italic" style:font-weight-asian="bold" style:font-name-complex="Adobe Caslon Pro" style:font-size-complex="13pt" style:language-complex="hi" style:country-complex="IN" style:font-style-complex="italic" style:font-weight-complex="bold" style:text-emphasize="none"/>
    </style:style>
    <style:style style:name="T58" style:family="text">
      <style:text-properties fo:color="#ff0000" style:font-name="Adobe Caslon Pro" style:font-name-asian="Liberation Serif1" style:font-name-complex="Adobe Caslon Pro" style:font-weight-complex="bold"/>
    </style:style>
    <style:style style:name="T59" style:family="text">
      <style:text-properties fo:color="#2a6099" style:font-name="Adobe Caslon Pro" style:font-name-asian="Adobe Caslon Pro2" style:font-name-complex="Adobe Caslon Pro"/>
    </style:style>
    <style:style style:name="T60" style:family="text">
      <style:text-properties fo:font-variant="normal" fo:text-transform="none" fo:color="#000000" style:font-name="Adobe Caslon Pro" fo:font-size="11pt" fo:letter-spacing="normal" fo:font-style="normal" fo:font-weight="normal" style:font-size-asian="11pt" style:font-style-asian="normal" style:font-weight-asian="normal" style:font-name-complex="Adobe Caslon Pro" style:font-size-complex="11pt"/>
    </style:style>
    <style:style style:name="T61" style:family="text">
      <style:text-properties fo:font-variant="normal" fo:text-transform="none" fo:color="#000000" style:font-name="Adobe Caslon Pro" fo:font-size="11pt" fo:letter-spacing="normal" fo:language="it" fo:country="IT" fo:font-style="italic" style:text-underline-style="none" fo:font-weight="bold"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62" style:family="text">
      <style:text-properties fo:font-variant="normal" fo:text-transform="none" fo:color="#000000" style:font-name="Adobe Caslon Pro" fo:font-size="11pt" fo:letter-spacing="normal" fo:language="it" fo:country="IT" fo:font-style="italic" style:text-underline-style="none" fo:font-weight="bold" officeooo:rsid="000c8e32"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63" style:family="text">
      <style:text-properties fo:font-variant="normal" fo:text-transform="none" fo:color="#000000" style:font-name="Adobe Caslon Pro" fo:font-size="11pt" fo:letter-spacing="normal" fo:language="it" fo:country="IT" fo:font-style="italic" style:text-underline-style="none" fo:font-weight="bold" officeooo:rsid="001c8cc1"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64" style:family="text">
      <style:text-properties fo:font-variant="normal" fo:text-transform="none" fo:color="#000000" style:font-name="Adobe Caslon Pro" fo:font-size="11pt" fo:letter-spacing="normal" fo:language="it" fo:country="IT" fo:font-style="italic" style:text-underline-style="none" fo:font-weight="bold" officeooo:rsid="002c1c89" style:letter-kerning="true"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65" style:family="text">
      <style:text-properties fo:font-variant="normal" fo:text-transform="none" fo:color="#000000" style:font-name="Adobe Caslon Pro" fo:font-size="11pt" fo:letter-spacing="normal" fo:language="it" fo:country="IT" fo:font-style="italic" style:text-underline-style="none" fo:font-weight="bold" style:letter-kerning="true" fo:background-color="transparent" loext:char-shading-value="0" style:font-name-asian="Adobe Caslon Pro2" style:font-size-asian="11pt" style:language-asian="zh" style:country-asian="CN" style:font-style-asian="italic" style:font-weight-asian="bold" style:font-name-complex="Adobe Caslon Pro" style:font-size-complex="11pt" style:language-complex="hi" style:country-complex="IN"/>
    </style:style>
    <style:style style:name="T66" style:family="text">
      <style:text-properties fo:font-variant="normal" fo:text-transform="none" fo:color="#000000" style:text-line-through-style="none" style:text-line-through-type="none" style:font-name="Adobe Caslon Pro" fo:font-size="11pt" fo:letter-spacing="normal" fo:font-style="normal" style:text-underline-style="none" fo:font-weight="normal" style:font-size-asian="11pt" style:font-style-asian="normal" style:font-weight-asian="normal" style:font-name-complex="Adobe Caslon Pro" style:font-size-complex="11pt"/>
    </style:style>
    <style:style style:name="T67" style:family="text">
      <style:text-properties fo:font-variant="normal" fo:text-transform="none" fo:color="#000000" style:text-line-through-style="none" style:text-line-through-type="none" style:font-name="Adobe Caslon Pro" fo:font-size="11pt" fo:font-style="normal" style:text-underline-style="none" fo:font-weight="normal" style:text-blinking="false" fo:background-color="transparent" loext:char-shading-value="0" style:font-name-asian="Liberation Serif1" style:font-name-complex="Adobe Caslon Pro"/>
    </style:style>
    <style:style style:name="T68" style:family="text">
      <style:text-properties fo:font-variant="normal" fo:text-transform="none" fo:color="#000000" style:text-line-through-style="none" style:text-line-through-type="none" style:font-name="Adobe Caslon Pro" fo:font-size="11pt" fo:font-style="normal" style:text-underline-style="none" fo:font-weight="normal" officeooo:rsid="002d861e" style:text-blinking="false" fo:background-color="transparent" loext:char-shading-value="0" style:font-name-asian="Liberation Serif1" style:font-name-complex="Adobe Caslon Pro"/>
    </style:style>
    <style:style style:name="T69" style:family="text">
      <style:text-properties fo:font-variant="normal" fo:text-transform="none" fo:color="#000000" style:text-line-through-style="none" style:text-line-through-type="none" style:font-name="Adobe Caslon Pro" fo:font-size="11pt" fo:font-style="normal" style:text-underline-style="none" fo:font-weight="normal" style:text-blinking="false" fo:background-color="transparent" loext:char-shading-value="0" style:font-name-asian="Adobe Caslon Pro" style:font-name-complex="Adobe Caslon Pro"/>
    </style:style>
    <style:style style:name="T70" style:family="text">
      <style:text-properties fo:font-variant="normal" fo:text-transform="none" fo:color="#000000" style:text-line-through-style="none" style:text-line-through-type="none" style:font-name="Adobe Caslon Pro" fo:font-size="11pt" fo:font-style="normal" style:text-underline-style="none" fo:font-weight="normal" officeooo:rsid="002d861e" style:text-blinking="false" fo:background-color="transparent" loext:char-shading-value="0" style:font-name-asian="Adobe Caslon Pro" style:font-name-complex="Adobe Caslon Pro"/>
    </style:style>
    <style:style style:name="T71" style:family="text">
      <style:text-properties fo:font-variant="normal" fo:text-transform="none" fo:color="#000000" style:text-line-through-style="none" style:text-line-through-type="none" style:font-name="Adobe Caslon Pro" fo:font-size="11pt" fo:language="it" fo:country="IT" fo:font-style="normal" style:text-underline-style="none" fo:font-weight="normal" officeooo:rsid="0010424e" style:letter-kerning="true" style:text-blinking="false" fo:background-color="transparent" loext:char-shading-value="0"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72" style:family="text">
      <style:text-properties fo:font-variant="normal" fo:text-transform="none" fo:color="#000000" style:text-line-through-style="none" style:text-line-through-type="none" style:font-name="Adobe Caslon Pro" fo:font-size="11pt" fo:language="it" fo:country="IT" fo:font-style="normal" style:text-underline-style="none" fo:font-weight="normal" style:letter-kerning="true" style:text-blinking="false" fo:background-color="transparent" loext:char-shading-value="0" style:font-name-asian="Adobe Caslon Pro" style:font-size-asian="10pt" style:language-asian="zh" style:country-asian="CN" style:font-name-complex="Adobe Caslon Pro" style:font-size-complex="10pt" style:language-complex="hi" style:country-complex="IN"/>
    </style:style>
    <style:style style:name="T73" style:family="text">
      <style:text-properties fo:font-variant="normal" fo:text-transform="none" fo:color="#000000" style:text-line-through-style="none" style:text-line-through-type="none" style:font-name="Adobe Caslon Pro" fo:font-size="11pt" fo:language="it" fo:country="IT" style:text-underline-style="none" fo:font-weight="normal" officeooo:rsid="0010424e" style:letter-kerning="true" style:text-blinking="false" fo:background-color="transparent" loext:char-shading-value="0"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74" style:family="text">
      <style:text-properties fo:font-variant="normal" fo:text-transform="none" fo:color="#000000" style:text-line-through-style="none" style:text-line-through-type="none" style:font-name="Adobe Caslon Pro" fo:font-size="11pt" fo:language="it" fo:country="IT" style:text-underline-style="none" fo:font-weight="normal" officeooo:rsid="002d35e9" style:letter-kerning="true" style:text-blinking="false" fo:background-color="transparent" loext:char-shading-value="0" style:font-name-asian="Liberation Serif1" style:font-size-asian="11pt" style:language-asian="zh" style:country-asian="CN" style:font-weight-asian="normal" style:font-name-complex="Adobe Caslon Pro" style:font-size-complex="11pt" style:language-complex="hi" style:country-complex="IN" style:font-weight-complex="normal"/>
    </style:style>
    <style:style style:name="T75" style:family="text">
      <style:text-properties fo:font-variant="normal" fo:text-transform="none" fo:color="#000000" style:text-line-through-style="none" style:text-line-through-type="none" style:font-name="Adobe Caslon Pro" fo:font-size="11pt" style:text-underline-style="none" officeooo:rsid="0028350b" style:text-blinking="false" fo:background-color="transparent" loext:char-shading-value="0" style:font-name-asian="Liberation Serif1" style:font-size-asian="11pt" style:font-name-complex="Adobe Caslon Pro" style:font-size-complex="11pt"/>
    </style:style>
    <style:style style:name="T76" style:family="text">
      <style:text-properties fo:font-variant="normal" fo:text-transform="none" fo:color="#000000" style:text-line-through-style="none" style:text-line-through-type="none" style:font-name="Adobe Caslon Pro" fo:font-size="11pt" style:text-underline-style="none" officeooo:rsid="002d35e9" style:text-blinking="false" fo:background-color="transparent" loext:char-shading-value="0" style:font-name-asian="Liberation Serif1" style:font-size-asian="11pt" style:font-name-complex="Adobe Caslon Pro" style:font-size-complex="11pt"/>
    </style:style>
    <style:style style:name="T77" style:family="text">
      <style:text-properties fo:font-variant="normal" fo:text-transform="none" fo:color="#000000" style:text-line-through-style="none" style:text-line-through-type="none" style:font-name="Adobe Caslon Pro" fo:font-size="11pt" style:text-underline-style="none" officeooo:rsid="0028350b" style:text-blinking="false" fo:background-color="transparent" loext:char-shading-value="0" style:font-name-asian="Adobe Caslon Pro" style:font-size-asian="11pt" style:font-name-complex="Adobe Caslon Pro" style:font-size-complex="11pt"/>
    </style:style>
    <style:style style:name="T78" style:family="text">
      <style:text-properties fo:font-variant="normal" fo:text-transform="none" fo:color="#000000" style:text-line-through-style="none" style:text-line-through-type="none" style:font-name="Adobe Caslon Pro" fo:font-size="11pt" style:text-underline-style="none" officeooo:rsid="0010424e" style:text-blinking="false" fo:background-color="transparent" loext:char-shading-value="0" style:font-name-asian="Adobe Caslon Pro" style:font-size-asian="11pt" style:font-name-complex="Adobe Caslon Pro" style:font-size-complex="11pt"/>
    </style:style>
    <style:style style:name="T79" style:family="text">
      <style:text-properties fo:font-variant="normal" fo:text-transform="none" fo:color="#000000" style:text-line-through-style="none" style:text-line-through-type="none" style:font-name="Adobe Caslon Pro" fo:font-style="normal" style:text-underline-style="none" fo:font-weight="normal" style:text-blinking="false" fo:background-color="transparent" loext:char-shading-value="0" style:font-name-asian="Liberation Serif1" style:font-name-complex="Adobe Caslon Pro"/>
    </style:style>
    <style:style style:name="T80" style:family="text">
      <style:text-properties fo:font-variant="normal" fo:text-transform="none" fo:color="#000000" style:text-line-through-style="none" style:text-line-through-type="none" style:font-name="Adobe Caslon Pro" fo:font-style="normal" style:text-underline-style="none" fo:font-weight="normal" officeooo:rsid="002d861e" style:text-blinking="false" fo:background-color="transparent" loext:char-shading-value="0" style:font-name-asian="Liberation Serif1" style:font-name-complex="Adobe Caslon Pro"/>
    </style:style>
    <style:style style:name="T81" style:family="text">
      <style:text-properties fo:font-variant="normal" fo:text-transform="none" fo:color="#000000" style:text-line-through-style="none" style:text-line-through-type="none" style:font-name="Adobe Caslon Pro" fo:font-style="normal" style:text-underline-style="none" fo:font-weight="normal" style:text-blinking="false" fo:background-color="transparent" loext:char-shading-value="0" style:font-name-asian="Adobe Caslon Pro" style:font-name-complex="Adobe Caslon Pro"/>
    </style:style>
    <style:style style:name="T82" style:family="text">
      <style:text-properties fo:font-variant="normal" fo:text-transform="none" fo:color="#000000" style:text-line-through-style="none" style:text-line-through-type="none" style:font-name="Adobe Caslon Pro" fo:font-style="normal" style:text-underline-style="none" fo:font-weight="normal" officeooo:rsid="002d861e" style:text-blinking="false" fo:background-color="transparent" loext:char-shading-value="0" style:font-name-asian="Adobe Caslon Pro" style:font-name-complex="Adobe Caslon Pro"/>
    </style:style>
    <style:style style:name="T83" style:family="text">
      <style:text-properties fo:font-variant="normal" fo:text-transform="none" fo:color="#000000" style:text-line-through-style="none" style:text-line-through-type="none" style:font-name="Adobe Caslon Pro" fo:language="it" fo:country="IT" fo:font-style="normal" style:text-underline-style="none" fo:font-weight="normal" officeooo:rsid="0010424e" style:letter-kerning="true" style:text-blinking="false" fo:background-color="transparent" loext:char-shading-value="0" style:font-name-asian="Liberation Serif1" style:language-asian="zh" style:country-asian="CN" style:font-weight-asian="normal" style:font-name-complex="Adobe Caslon Pro" style:language-complex="hi" style:country-complex="IN" style:font-weight-complex="normal"/>
    </style:style>
    <style:style style:name="T84" style:family="text">
      <style:text-properties fo:font-variant="normal" fo:text-transform="none" fo:color="#000000" style:text-line-through-style="none" style:text-line-through-type="none" style:font-name="Adobe Caslon Pro1" fo:font-size="11pt" fo:font-style="normal" style:text-underline-style="none" fo:font-weight="normal" style:text-blinking="false" fo:background-color="transparent" loext:char-shading-value="0" style:font-name-asian="Liberation Serif1" style:font-size-asian="11pt" style:font-name-complex="Adobe Caslon Pro" style:font-size-complex="11pt"/>
    </style:style>
    <style:style style:name="T85" style:family="text">
      <style:text-properties fo:font-variant="normal" fo:text-transform="none" fo:color="#000000" style:text-outline="false" style:text-line-through-style="none" style:text-line-through-type="none" style:font-name="Adobe Caslon Pro" fo:font-size="11pt" fo:letter-spacing="normal" fo:language="it" fo:country="IT" fo:font-style="italic" fo:text-shadow="none" style:text-underline-style="none" fo:font-weight="bold" style:letter-kerning="true" fo:background-color="transparent" loext:char-shading-value="0" style:font-name-asian="Adobe Caslon Pro2" style:font-size-asian="11pt" style:language-asian="zh" style:country-asian="CN" style:font-style-asian="italic" style:font-weight-asian="bold" style:font-name-complex="Adobe Caslon Pro" style:font-size-complex="11pt" style:language-complex="hi" style:country-complex="IN" style:text-emphasize="none"/>
    </style:style>
    <style:style style:name="T86" style:family="text">
      <style:text-properties fo:font-variant="normal" fo:text-transform="none" style:text-line-through-style="none" style:text-line-through-type="none" fo:font-style="normal" style:text-underline-style="none" fo:font-weight="normal" officeooo:rsid="0010424e" style:text-blinking="false" fo:background-color="transparent" loext:char-shading-value="0" style:font-weight-asian="normal" style:font-weight-complex="normal"/>
    </style:style>
    <style:style style:name="T87" style:family="text">
      <style:text-properties fo:font-variant="normal" fo:text-transform="none" style:text-line-through-style="none" style:text-line-through-type="none" fo:font-style="normal" style:text-underline-style="none" fo:font-weight="normal" officeooo:rsid="002c1c89" style:text-blinking="false" fo:background-color="transparent" loext:char-shading-value="0" style:font-weight-asian="normal" style:font-weight-complex="normal"/>
    </style:style>
    <style:style style:name="T88" style:family="text">
      <style:text-properties fo:letter-spacing="normal" fo:background-color="transparent" loext:char-shading-value="0"/>
    </style:style>
    <style:style style:name="T89" style:family="text">
      <style:text-properties fo:letter-spacing="normal" officeooo:rsid="000e3184" fo:background-color="transparent" loext:char-shading-value="0"/>
    </style:style>
    <style:style style:name="T90" style:family="text">
      <style:text-properties fo:letter-spacing="normal" fo:language="it" fo:country="IT" fo:font-style="normal" fo:font-weight="normal"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91" style:family="text">
      <style:text-properties fo:font-size="11pt" style:font-size-asian="11pt" style:font-size-complex="11pt"/>
    </style:style>
    <style:style style:name="T92" style:family="text">
      <style:text-properties fo:font-size="11pt" fo:language="it" fo:country="IT" style:letter-kerning="true" style:font-size-asian="11pt" style:language-asian="zh" style:country-asian="CN" style:font-size-complex="11pt" style:language-complex="hi" style:country-complex="IN"/>
    </style:style>
    <style:style style:name="T93" style:family="text">
      <style:text-properties fo:font-size="11pt" fo:font-weight="normal" style:font-size-asian="11pt" style:font-weight-asian="normal" style:font-size-complex="11pt" style:font-weight-complex="normal"/>
    </style:style>
    <style:style style:name="T94" style:family="text">
      <style:text-properties fo:font-size="11pt" style:text-underline-style="none" fo:font-weight="normal" style:font-size-asian="11pt" style:font-weight-asian="normal" style:font-size-complex="11pt" style:font-weight-complex="normal"/>
    </style:style>
    <style:style style:name="T95"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style>
    <style:style style:name="T96" style:family="text">
      <style:text-properties fo:font-size="11pt" fo:letter-spacing="normal" style:text-underline-style="none" fo:font-weight="normal" officeooo:rsid="000e3184" fo:background-color="transparent" loext:char-shading-value="0" style:font-size-asian="11pt" style:font-weight-asian="normal" style:font-size-complex="11pt" style:font-weight-complex="normal"/>
    </style:style>
    <style:style style:name="T97" style:family="text">
      <style:text-properties officeooo:rsid="000e3184"/>
    </style:style>
    <style:style style:name="T98" style:family="text">
      <style:text-properties officeooo:rsid="000ea774"/>
    </style:style>
    <style:style style:name="T99" style:family="text">
      <style:text-properties officeooo:rsid="0010424e"/>
    </style:style>
    <style:style style:name="T100" style:family="text">
      <style:text-properties officeooo:rsid="00121cf0"/>
    </style:style>
    <style:style style:name="T101" style:family="text">
      <style:text-properties officeooo:rsid="0013c9e4"/>
    </style:style>
    <style:style style:name="T102" style:family="text">
      <style:text-properties officeooo:rsid="0017ef9b"/>
    </style:style>
    <style:style style:name="T103" style:family="text">
      <style:text-properties officeooo:rsid="001c8cc1"/>
    </style:style>
    <style:style style:name="T104" style:family="text">
      <style:text-properties officeooo:rsid="0024b272"/>
    </style:style>
    <style:style style:name="T105" style:family="text">
      <style:text-properties officeooo:rsid="0024b865"/>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officeooo:rsid="002c1c8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APPELLO PER LA CONVERSIONE ECOLOGICA </text:p>
      <text:p text:style-name="P2"/>
      <text:p text:style-name="P51"><text:span text:style-name="T62">C</text:span><text:span text:style-name="T61">i rivolgiamo a</text:span><text:span text:style-name="T64">lle cittadine e ai </text:span><text:span text:style-name="T61">cittadini d</text:span><text:span text:style-name="T64">i Ferrara</text:span><text:span text:style-name="T61">, affinch</text:span><text:span text:style-name="T63">é</text:span><text:span text:style-name="T65"> </text:span><text:span text:style-name="T85">ci appoggino nella richiesta di interventi sociali ed economici a sostegno della ripresa della città, che pongano al centro la necessità di salvaguardare l’ambiente e contrastare le crisi ecologica e climatica.</text:span></text:p>
      <text:p text:style-name="P81"><text:span text:style-name="T61"><text:s/>La conversione ecologica è la migliore via per far ripartire l’economia e l’unica strada che ci permett</text:span><text:span text:style-name="T64">e</text:span><text:span text:style-name="T61"> di evitare nuove catastrofi umanitarie, sanitarie, economiche e climatiche.</text:span><text:span text:style-name="T22"> <text:line-break/>Abbiamo individuato tre tematiche: trasparenza </text:span><text:span text:style-name="T23">e partecipazione</text:span><text:span text:style-name="T22">, mobilità sostenibile, forestazione, su cui fin da subito è possibile mettere in campo azioni concrete.</text:span></text:p>
      <text:p text:style-name="P19"/>
      <text:p text:style-name="P96">E’ tempo di scelte coraggiose.</text:p>
      <text:p text:style-name="P96">In questi mesi il mondo sta vivendo un trauma collettivo ed un risveglio.</text:p>
      <text:p text:style-name="P96">Improvvisamente, ovunque si sente il dolore dei tanti che soffrono e di quelli</text:p>
      <text:p text:style-name="P96">che muoiono, ovunque si sente la paura della perdita: dei propri cari, della</text:p>
      <text:p text:style-name="P57">salute, di un abbraccio, di uno sguardo, dell’accesso alle cure e ai servizi che</text:p>
      <text:p text:style-name="P57">diamo per scontati, come la sanità e la scuola.</text:p>
      <text:p text:style-name="P96">Un microscopico virus ha rotto il velo della nostra sicurezza artificiale e ci ha</text:p>
      <text:p text:style-name="P91">rivelato quanto siamo fragili e quanto dipendiamo gli uni dagli altri.</text:p>
      <text:p text:style-name="P91">Al tempo stesso, ci ha dato prova della capacità umana di adattarsi, cambiare</text:p>
      <text:p text:style-name="P91">ed essere solidale.</text:p>
      <text:p text:style-name="P91">Questa emergenza sanitaria è salita come un’onda e ci ha costretto a rallentare,</text:p>
      <text:p text:style-name="P91">chiudendoci nelle nostre case, per proteggere le nostre comunità. Di colpo</text:p>
      <text:p text:style-name="P91">abbiamo toccato con mano che non siamo pronti: produciamo oggetti di</text:p>
      <text:p text:style-name="P91">lusso, ma non avevamo mascherine di carta. Le priorità sono cambiate e</text:p>
      <text:p text:style-name="P91">alcune aziende si sono convertite velocemente, per produrre, localmente,</text:p>
      <text:p text:style-name="P91">quello che davvero serve e per salvare più vite possibile.</text:p>
      <text:p text:style-name="P91">Di colpo poi, abbiamo visto nelle immagini satellitari che il cielo è pulito, si</text:p>
      <text:p text:style-name="P91">è liberato dalle nostre emissioni, si torna a respirare. L’acqua nelle</text:p>
      <text:p text:style-name="P91">città portuali è più chiara. E’ apparsa davanti ai nostri occhi la strada del</text:p>
      <text:p text:style-name="P91">futuro, quello che potrebbe essere. Non è più un’ipotesi che gli scienziati fanno</text:p>
      <text:p text:style-name="P97"><text:span text:style-name="T45">in base alle loro simulazioni e calcoli. </text:span><text:span text:style-name="T2"><text:s/>Le limitazioni delle emissioni industriali, le limitazioni degli spostamenti, la riduzione del traffico aereo e dei veicoli sono bastati a ripulire l’aria</text:span><text:span text:style-name="T45">.</text:span></text:p>
      <text:p text:style-name="P91"><text:soft-page-break/></text:p>
      <text:p text:style-name="P91">L’inquinamento che ci fa ammalare e ci uccide, il clima modificato che provoca alluvioni, siccità e ondate di calore, con enormi danni e vittime, questo problema siamo noi a</text:p>
      <text:p text:style-name="P92">causarlo. Stiamo soffocando noi stessi, in una corsa verso l’autodistruzione. </text:p>
      <text:p text:style-name="P92">E tuttavia, possiamo essere parte della soluzione.</text:p>
      <text:p text:style-name="P92">Siamo esseri straordinari, noi umani.</text:p>
      <text:p text:style-name="P92">Immaginiamo ora di mantenere l’aria pulita, più respirabile, immaginiamo di evolvere ed eliminare le emissioni superflue, producendo e riciclando quel che serve, localmente. Immaginiamo di continuare su questa strada che si è aperta davanti a noi, in uno sforzo collettivo, verso la <text:span text:style-name="T103">conversione</text:span> energetica.</text:p>
      <text:p text:style-name="P91"/>
      <text:p text:style-name="P91">L’emergenza climatica ci coinvolge e ci unisce come l’emergenza per il</text:p>
      <text:p text:style-name="P91">COVID-19: riguarda tutti. Possiamo affrontarla. In pochi giorni, milioni di italiani</text:p>
      <text:p text:style-name="P91">hanno modificato le loro abitudini e i loro comportamenti, hanno scelto di</text:p>
      <text:p text:style-name="P91">proteggere le fasce più vulnerabili, anziani e malati, e quelle più esposte,</text:p>
      <text:p text:style-name="P91">medici e infermieri. Così facendo, collaborando, hanno protetto tutti.</text:p>
      <text:p text:style-name="P91">La nostra comunità si è stretta e si è mossa nella stessa direzione, perché abbiamo</text:p>
      <text:p text:style-name="P91">compreso che la salute e le persone vengono prima dell’economia, della</text:p>
      <text:p text:style-name="P91">crescita e di tutto il resto. Niente cresce per sempre, tutto si trasforma.</text:p>
      <text:p text:style-name="P91">Abbiamo sentito che siamo una comunità fatta di individui, certamente, ma</text:p>
      <text:p text:style-name="P91">che dipendono gli uni dagli altri.</text:p>
      <text:p text:style-name="P91"/>
      <text:p text:style-name="P95"><text:span text:style-name="T46">E quando l’epidemia </text:span><text:span text:style-name="T45">passerà, <text:s/>l’emergenza</text:span></text:p>
      <text:p text:style-name="P93">climatica e ambientale che è in cor<text:span text:style-name="T103">so sarà ancora lì</text:span>. </text:p>
      <text:p text:style-name="P93">Possiamo solo prevenirla, mitigarla, e adattare la nostra società alle future emergenze, che</text:p>
      <text:p text:style-name="P91">riguarderanno l’acqua, il cibo, la salute. I più vulnerabili non saranno gli</text:p>
      <text:p text:style-name="P91">anziani, ma i giovani, i nostri figli e nipoti.</text:p>
      <text:p text:style-name="P91">Ora abbiamo un modello, un’esperienza comune. I governi e le amministrazioni</text:p>
      <text:p text:style-name="P91">locali si sono assunti la responsabilità di guidare la guerra contro l’invisibile</text:p>
      <text:p text:style-name="P91">nemico, il coronavirus, hanno spiegato ai cittadini perché era necessario</text:p>
      <text:p text:style-name="P91">cambiare abitudini, hanno fatto scelte difficili. Tutti abbiamo stretto un patto</text:p>
      <text:p text:style-name="P91">intergenerazionale: i giovani hanno protetto gli anziani, i più vulnerabili.</text:p>
      <text:p text:style-name="P91">Abbiamo fatto un patto tra le regioni più ricche e quelle più in difficoltà,</text:p>
      <text:p text:style-name="P91">consapevoli che qualsiasi muro noi possiamo costruire, qualsiasi frontiera non</text:p>
      <text:p text:style-name="P91"><text:soft-page-break/>potrà mai fermare l’infinitamente piccolo, come un virus, e l’infinitamente</text:p>
      <text:p text:style-name="P91">grande, il clima che cambia.</text:p>
      <text:p text:style-name="P91">Lo stesso patto ora dobbiamo mantenerlo di fronte all’emergenza climatica. Gli</text:p>
      <text:p text:style-name="P91">anziani e gli adulti devono proteggere i giovani, le città e i paesi più forti</text:p>
      <text:p text:style-name="P91">dovranno proteggere quelli più esposti e vulnerabili.</text:p>
      <text:p text:style-name="P91">Nulla sarà più come prima, è chiaro a tutti: questo è il tempo di fare scelte</text:p>
      <text:p text:style-name="P91">coraggiose, che mettano le persone al centro, e che proseguano nella</text:p>
      <text:p text:style-name="P91">ricostruzione di una società diversa, più adatta ad affrontare il nuovo clima, più</text:p>
      <text:p text:style-name="P91">resiliente e solidale. Se cercheremo di tornare indietro, a quello che si dice</text:p>
      <text:p text:style-name="P91">business as usual, al nostro vecchio stile di vita, ci saremo bruciati un</text:p>
      <text:p text:style-name="P91">vantaggio inaspettato che un microscopico virus ci ha involontariamente dato:</text:p>
      <text:p text:style-name="P91">la consapevolezza che solo uniti, pronti a cambiare abitudini e fonti di energia,</text:p>
      <text:p text:style-name="P91">possiamo farcela, possiamo ripulire l’aria, l’acqua, la terra e continuare a</text:p>
      <text:p text:style-name="P91">vivere nella nostra casa comune.</text:p>
      <text:p text:style-name="P94"/>
      <text:p text:style-name="P8"/>
      <text:p text:style-name="P41">La città di Ferrara ha dichiarato l’emergenza climatica <text:span text:style-name="T107">a</text:span> luglio 2019 e sempre nel 2019 ha adottato il PAESC (Piano d’Azione per l’Energia Sostenibile e il Clima) e il PUMS (Piano Urbano Mobilità Sostenibile): ora è davvero il tempo delle azioni. Dovranno essere coraggiose e lungimiranti, in armonia con quelle delle altre città in tutto il mondo. Coerentemente con queste deliberazioni, proponiamo di adottare le seguenti azioni :</text:p>
      <text:p text:style-name="P1"/>
      <text:p text:style-name="P15"/>
      <text:p text:style-name="P15"/>
      <text:p text:style-name="P14"/>
      <text:p text:style-name="P14"/>
      <text:p text:style-name="P14"/>
      <text:p text:style-name="P16"/>
      <text:p text:style-name="P45"><text:soft-page-break/>1 <text:s/>TRASPARENZA TOTALE <text:s text:c="4"/></text:p>
      <text:p text:style-name="P59"/>
      <text:p text:style-name="P60">1.1 “Trasparenza Totale Qualità dell’aria”</text:p>
      <text:p text:style-name="P30">Considerando come la pessima qualità dell’aria sia un annoso problema sociale e sanitario non adeguatamente considerato da troppo tempo, in qualità di soggetti che operano in favore della giustizia climatica, vorremmo porre all’attenzione dell’Amministrazione i numeri che gli scienziati ci offrono per interpretare la nostra realtà.</text:p>
      <text:p text:style-name="P62">Nel 2019 il rapporto GEO (Global Environment Outlook) dell’ONU indicava l’inquinamento di origine antropica come responsabile di un quarto delle morti premature a livello globale e l’ OMS (Organizzazione Mondiale della Sanità) ha stimato che il numero di morti annui imputabili all’inquinamento atmosferico sia sull’ordine degli 8 milioni di persone nel mondo; allo stesso modo altri studi hanno mostrato come le vite spezzate annualmente dalle stesse cause siano 800.000 in Europa ed 80.000 in Italia.</text:p>
      <text:p text:style-name="P62">Da tempo la stessa comunità scientifica ci indica come vi sia correlazione fra l’esposizione agli agenti che inquinano l’atmosfera e patologie cardiovascolari, respiratorie e l’insorgenza di infarti; così come si sprecano le prove che la stessa causa incrementi le probabilità di contrarre: diabete, diversi tipi di tumori, infarti, setticemia, insufficienza renale, infezioni urinarie, malattie della pelle, morbo di Parkinson; in ultimo aumenta anche la probabilità che si verifichino degli aborti spontanei, oppure che peggiorino le condizioni di salute del nascituro con nascita prematura e scarso peso. Un recente studio della Harvard University ha dimostrato la correlazione tra diffusione del contagio da COVID-19, nonchè gravità della sintomatologia, e inquinamento dell'aria (particolato fine). Anche ricerche in atto attraverso uno studio dell'Università di Bologna, Bari, Milano e Trieste confermano questa correlazione.</text:p>
      <text:p text:style-name="P64">Questo porterebbe in parte a giustificare il motivo per cui Lombardia e pianura padana hanno pagato i danni più alti, ad oggi, in termini di contagiati e morti.</text:p>
      <text:p text:style-name="P64">La frequenza delle epidemie negli ultimi decenni è aumentata e gli scienziati si aspettano che</text:p>
      <text:p text:style-name="P64">il COVID-19 non sia un caso isolato.</text:p>
      <text:p text:style-name="P62">Tuttavia rimane evidente che il problema è l’antropizzazione che favorisce questo salto di specie dall’animale all’uomo. Parliamo del commercio mondiale di animali selvatici, ma anche dell’intensificazione agricola, di deforestazione, di urbanizzazione che favorisce un habitat ideale per i virus.</text:p>
      <text:p text:style-name="P62">E’ ora di ascoltare la scienza e di allontanarsi da una prospettiva desueta e superata secondo cui l’emergenza climatica ha un impatto solo sull’ambiente. Ha evidenti ricadute economiche e sanitarie. Operare ora interventi per contrastare l’emergenza climatica significa prevenire situazioni che un domani <text:soft-page-break/>rischiano di non essere più recuperabili.</text:p>
      <text:p text:style-name="P62">Così come non è più il tempo di contrapporre economia ad ambiente <text:span text:style-name="T102">perché</text:span> solo una economia sostenibile può preservarci da crisi ancora più drammatica del COVID-19.</text:p>
      <text:p text:style-name="P65">L’emergenza climatica ci coinvolge e ci unisce come l’emergenza per il COVID-19: riguarda tutti. </text:p>
      <text:p text:style-name="P65">E mai come adesso, con sicurezza, diciamo che sì: possiamo affrontarla.</text:p>
      <text:p text:style-name="P62">Nulla sarà più come prima, è chiaro a tutti: questo è il tempo di fare scelte coraggiose, che mettano le persone al centro per continuare a creare questa società della cura, più adatta ad affrontare il nuovo clima, più resiliente e solidale; <text:span text:style-name="T98">l</text:span>a città di Ferrara ha dichiarato l’emergenza climatica in luglio 2019 e stiamo ancora soffocando: ora è il tempo delle azioni.</text:p>
      <text:p text:style-name="P77"><text:span text:style-name="T4">In base a questi dati e considerazioni,</text:span><text:span text:style-name="T58"> </text:span><text:span text:style-name="T3">pur esprimendo apprezzamento per l’operato dell’ARPAE Emilia-Romagna, constatiamo come possa essere complesso per la cittadinanza accedere alle informazioni che questa</text:span><text:span text:style-name="T45"> </text:span><text:span text:style-name="T3">mette a disposizione circa le tematiche della qualità dell’aria, sia per le conoscenze che la loro lettura presuppone sia per l’articolata architettura informatica che le racchiude, riteniamo che una facilitazione istituzionale sia indispensabile per il reperimento e la comprensione ad ampio spettro delle informazioni relative agli agenti inquinanti presenti nel territorio ferrarese.</text:span></text:p>
      <text:p text:style-name="P6"/>
      <text:p text:style-name="P98">Chiediamo</text:p>
      <text:list xml:id="list2316671106" text:style-name="WW8Num3">
        <text:list-item>
          <text:p text:style-name="P133"><text:span text:style-name="T87">l</text:span><text:span text:style-name="T86">a divulgazione dei dati quotidiani relativi alle concentrazioni dei principali inquinanti che incidono pesantemente sulla qualità dell’aria e sullo stato di salute della popolazione, attraverso il sito web istituzionale del Comune, con modalità chiare e di facile fruizione. Con particolare attenzione ai seguenti inquinanti, quali: materia particolata (PM10), polveri sottili (PM 2.5), diossido di azoto (NO2), ozono (O3), monossido di carbonio (CO), anidride solforosa (SO2), benzene (C6H6);</text:span></text:p>
        </text:list-item>
        <text:list-item>
          <text:p text:style-name="P111"><text:span text:style-name="T52">l</text:span><text:span text:style-name="T51">’ampliamento del numero di postazioni per il rilevamento della qualità dell’aria, con azioni di supporto per le iniziative di monitoraggio dal basso.</text:span> </text:p>
          <text:p text:style-name="P129"/>
        </text:list-item>
      </text:list>
      <text:p text:style-name="P103"/>
      <text:p text:style-name="P119"><text:span text:style-name="T55"><text:s/></text:span><text:span text:style-name="T56">1.2 “Trasparenza Totale Verde Pubblico”</text:span></text:p>
      <text:p text:style-name="P30">Il verde pubblico è il polmone verde della città. Spazi del tessuto urbano dominati dal verde e dalla natura apportano notevoli benefici e svolgono importanti funzioni. Funzioni ecologiche-ambientali, (mitigando le temperature e gli effetti di degrado e inquinamento, regolando il microclima e arricchendo la biodiversità), funzioni estetiche architettoniche (mantenendo un equilibrio tra l’uomo e l’ambiente), <text:soft-page-break/>funzioni sanitarie (per l’effetto psicologico, rilassante, rigenerante), funzioni sociali. La fruizione del verde pubblico è una parte fondamentale delle abitudini quotidiane di ogni cittadino, gli spazi verdi sono spazi comuni della città, sono luoghi di aggregazione, svago, sport, cultura, incontro, socializzazione, crescita. La valorizzazione <text:s/>del patrimonio verde deve tendere a preservare con estrema cura la vegetazione esistente, garantendo la manutenzione adeguata e facendo rispettare il divieto degli interventi di capitozzatura degli alberi, e deve mirare a incrementare le aree verdi con <text:s/>nuove piantumazioni in armonia con il paesaggio del territorio.</text:p>
      <text:p text:style-name="P62">La corretta gestione di questo aspetto della questione pubblica rientra dunque a pieno titolo tra le tematiche nelle quali il cittadino deve poter aver una parte decisionale preponderante.</text:p>
      <text:p text:style-name="P62">Troppe volte ci si ritrova di fronte ad interventi ingiustificatamente invasivi senza averne ricevuto nessun tipo di comunicazione pubblica e nella piena impossibilità di reperire da dove sia effettivamente partito l’ordine di intervento e chi lo abbia materialmente eseguito.</text:p>
      <text:p text:style-name="P66"/>
      <text:p text:style-name="P77"><text:span text:style-name="T34">Solo u</text:span><text:span text:style-name="T3">n buon grado di comunicazione e coinvolgimento reciproco tra enti adibiti alla gestione del verde pubblico e il comune cittadino può garantire una partecipazione di quest’ultimo attiva e propositiva, per questo</text:span></text:p>
      <text:p text:style-name="P4"/>
      <text:p text:style-name="P124">Chiediamo</text:p>
      <text:list xml:id="list90648642153751" text:continue-numbering="true" text:style-name="WW8Num3">
        <text:list-item>
          <text:p text:style-name="P132"><text:bookmark text:name="docs-internal-guid-739072f5-7fff-cce1-9bba-4e1709b5e61f"/>Un apposito portale web, in cui rendere pubblica ogni tipo di operazione riguardante il verde pubblico: manutenzione ordinaria, potatura, abbattimenti, nuove alberature, bilancio arboreo del comune.</text:p>
        </text:list-item>
        <text:list-item>
          <text:p text:style-name="P109"><text:bookmark text:name="docs-internal-guid-9a6830ce-7fff-2b1b-0fff-724b705976ca"/><text:span text:style-name="T83">In particolare, chiediamo la pubblicazione sul sito web istituzionale del Comune di tutte le richieste di autorizzazione pervenute al Comune (“denunce” di potatura e “denunce” di abbattimento, secondo il regolamento del Verde Pubblico e Privato del Comune di Ferrara). </text:span></text:p>
        </text:list-item>
      </text:list>
      <text:p text:style-name="P76"/>
      <text:p text:style-name="P130"/>
      <text:p text:style-name="P130"/>
      <text:p text:style-name="P130"/>
      <text:p text:style-name="P130"/>
      <text:p text:style-name="P130"/>
      <text:p text:style-name="P102"><text:soft-page-break/>2 <text:s/>MOBILITÁ SOSTENIBILE</text:p>
      <text:p text:style-name="P105"><text:span text:style-name="T57"/></text:p>
      <text:p text:style-name="P30">La qualità dell'aria è influenzata negativamente dalle emissioni dei veicoli, attività industriali, produzione agricola, allevamenti intensivi e riscaldamento domestico. E' ormai ben nota la correlazione fra problemi sanitari e pessima qualità dell'aria, quando questa presenta concentrazioni di inquinanti troppo elevate.</text:p>
      <text:p text:style-name="P63">Riconosciamo che la transizione verso la sostenibilità sia una manovra allo stesso tempo costosa, complessa e composta da numerosi aspetti, come per altro riportato nello stesso DUP (Documento Unico di Programmazione) e nel PUMS (Piano Urbano della Mobilità Sostenibile). <text:span text:style-name="T99">I</text:span>n questi, lo stesso Comune ha già delineato numerose soluzioni per una transizione ecologica nell'assetto delle mobilità del territorio e di una maggiore vivibilità dello stesso. <text:s/>Purtroppo i dati sulla qualità dell'aria di Ferrara registrati nell'ultimo periodo ci raccontano una realtà drammatica per cui risulta necessario passare quanto prima all'azione. E' importante evitare a tutti i costi che gli sforamenti superino la soglia limite, in quanto hanno già raggiunto valori estremamente elevati prima dell'emergenza sanitaria. Chiediamo quindi con convinzione che le azioni già in parte presenti nello stesso PUMS vengano attuate in un tempo quanto più possibile immediato. E' di assoluta urgenza disincentivare l'utilizzo del mezzo privato favorendo lo spostamento su due ruote, ampliare la rete ciclabile in città e come collegamento alle periferie, incentivare forme di bike sharing e prevedere incentivi all’utilizzo della bicicletta sul territorio ferrarese.</text:p>
      <text:p text:style-name="P3"/>
      <text:p text:style-name="P45">Chiediamo</text:p>
      <text:p text:style-name="P106"><text:bookmark text:name="docs-internal-guid-55e1fa20-7fff-7820-2cae-7dd4a7d14c83"/><text:span text:style-name="T75">● <text:s text:c="2"/></text:span><text:span text:style-name="T76">a</text:span><text:span text:style-name="T71">zioni di sostegno incisive entro il 2024, atte a favorire la mobilità con i mezzi pubblici e con i mezzi privati non inquinanti. Come ad esempio: prevedere convenzioni con aziende e enti di competenza e/o possibili incentivi per l’uso dei mezzi pubblici, valutando anche l’eventualità di renderli gratuiti a determinate condizioni e per determinate fasce di età; potenziare dove necessario la rete ciclabile in città e come collegamento alle periferie. Prevedere un budget annuale specifico per la comunicazione sulla mobilità sostenibile;</text:span></text:p>
      <text:p text:style-name="P106"><text:span text:style-name="T75">● <text:s text:c="2"/></text:span><text:span text:style-name="T77">l’ u</text:span><text:span text:style-name="T73">tilizzo dei finanziamenti pubblici in materia di incentivi alla mobilit</text:span><text:span text:style-name="T74">à attiva e all’uso del trasporto pubblico, con particolare attenzione ai percorsi casa-lavoro e casa-scuola;</text:span></text:p>
      <text:p text:style-name="P106"><text:span text:style-name="T75">● <text:s text:c="2"/></text:span><text:span text:style-name="T78">l</text:span><text:span text:style-name="T75">'ampliamento della zona 30 Km/h a tutto l'entro mura. Esso rappresenta un sistema </text:span><text:span text:style-name="T77">efficace per aumentare gli spazi pedonali, migliorare la convivialità sulla strada e riqualificazione dello spazio pubblico per tutti gli utenti della strada;</text:span></text:p>
      <text:p text:style-name="P127"><text:span text:style-name="T3"/></text:p>
      <text:p text:style-name="P108"><text:span text:style-name="T3">●</text:span><text:span text:style-name="T36"> <text:s text:c="2"/></text:span><text:span text:style-name="T38">l</text:span><text:span text:style-name="T3">'ampliamento delle corsie preferenziali per mezzi pubblici e biciclette;</text:span></text:p>
      <text:p text:style-name="P112"><text:span text:style-name="T12">● </text:span><text:span text:style-name="T67"><text:s/></text:span><text:span text:style-name="T68">la</text:span><text:span text:style-name="T67"> comunicazione dei tempi di attuazione del Piano Urbano Mobilità Sostenibile, per un </text:span><text:soft-page-break/><text:span text:style-name="T67">aggiornamento costante della cittadinanza sullo stato di avanzamento dei lavori;</text:span></text:p>
      <text:p text:style-name="P128"><text:span text:style-name="T12">●</text:span><text:span text:style-name="T16"> <text:s text:c="2"/></text:span><text:span text:style-name="T19">l</text:span><text:span text:style-name="T69">’</text:span><text:span text:style-name="T70">i</text:span><text:span text:style-name="T69">mplementazione del Piedibus in tutte le scuole primarie entro il 2024;</text:span></text:p>
      <text:p text:style-name="P107"><text:span text:style-name="T12">● <text:s text:c="2"/></text:span><text:span text:style-name="T15">l’</text:span><text:span text:style-name="T72">istituzione dell’Ufficio Comunale della Bici che promuova in prima persona le politiche di mobilità ciclistica e si rapporti costantemente con FIAB, in uno spirito di collaborazione, permettendo di offrire un servizio di informazione e consulenza a tutti gli utenti delle due ruote ottimizzando gli investimenti sul tema della bicicletta.</text:span></text:p>
      <text:p text:style-name="P110"/>
      <text:p text:style-name="P45">3 <text:s/>FORESTAZIONE URBANA</text:p>
      <text:p text:style-name="P30"/>
      <text:p text:style-name="P62">Gli alberi aiutano a mitigare l’effetto serra e di conseguenza sono i principali organismi viventi di contenimento del surriscaldamento climatico poiché catturano anidride carbonica attraverso la fotosintesi e liberano ossigeno grazie alla respirazione cellulare; sono altresì in grado di filtrare il particolato e gli inquinanti presenti nell’aria intercettando sostanze dannose come l’anidride solforosa e il biossido di azoto e attraverso le proprie radici prevengono i fenomeni di erosione e smottamento del suolo.</text:p>
      <text:p text:style-name="P62">Strutture interconnesse polispecifiche quali boschi e parchi aumentano in maniera esponenziale la biodiversità, facendo da dimora e riparo a centinaia di specie animali: uccelli, insetti, roditori, creando così ecosistemi estremamente complessi.</text:p>
      <text:p text:style-name="P77"><text:span text:style-name="T3">Le aree boschive nelle cinture periurbane svolgono benefiche funzioni termoregolatrici, rinfrescando l’aria nei mesi estivi e facendo da barriera fisica ai venti freddi in quelli invernali con conseguente aumento del benessere dei cittadini,</text:span><text:span text:style-name="T45"> </text:span><text:span text:style-name="T3">inoltre abbelliscono il paesaggio e, se fruibili come parchi urbani, diventano formidabili strumenti di tutela della salute psicofisica dei cittadini. Esiste un’intera letteratura sugli effetti</text:span><text:span text:style-name="T45"> </text:span><text:span text:style-name="T3">benefici e rilassanti delle passeggiate nel verde e del godimento del paesaggio forestale, scientificamente dimostrati. Oltre che per i noti effetti positivi nel contrasto ai cambiamenti climatici, la forestazione sul perimetro delle nostre città diventa fondamentale per il contrasto diretto alle malattie attraverso l’aumento delle difese immunitarie della popolazione.</text:span></text:p>
      <text:p text:style-name="P77"><text:span text:style-name="T3">Ferrara già offre diversi spazi verdi, tra cui il parco urbano e il parco Massari, ma manca ancora di una vera e p</text:span><text:span text:style-name="T7">ropria green belt boschiva</text:span><text:span text:style-name="T3"> che possa svolgere le innumerevoli funzioni benefiche per l’ambiente, il paesaggio, il benessere e la salute dei propri cittadini. Sull’esempio di altre città europee la nascita di una cultura forestale anche in un territorio di pianura come il nostro, alla luce delle recenti devastanti emergenze pandemiche e climatiche, diventa sempre più urgente e imprescindibile anche in considerazione delle caratteristiche climatiche di Ferrara.</text:span></text:p>
      <text:p text:style-name="P62">La fascia di foresta verde attorno alla città è un elemento determinante per la creazione di un microclima urbano utile, in particolare, a mitigare il gran caldo estivo che opprime Ferrara per periodi sempre più <text:soft-page-break/>lunghi ogni anno.</text:p>
      <text:p text:style-name="P5"/>
      <text:p text:style-name="P31"><text:span text:style-name="T100">Preso atto </text:span>che:</text:p>
      <text:p text:style-name="P56"/>
      <text:p text:style-name="P62">- <text:span text:style-name="T100">n</text:span>ella seduta del 29 Luglio 2019 il Consiglio Comunale, con approvazione all’unanimità da parte di tutte le forze politiche, ha dichiarato lo stato di emergenza climatica e ambientale;</text:p>
      <text:p text:style-name="P62">- <text:span text:style-name="T100">n</text:span>elle Linee Programmatiche di Mandato del Sindaco è prevista la messa a dimora di almeno 15.000 alberi di specie autoctone entro il 2024;</text:p>
      <text:p text:style-name="P62">- <text:span text:style-name="T100">l</text:span>a legge 14 gennaio 2013, n. 10 (che modifica le Legge 29 gennaio 1992, n. 113), “Norme per lo sviluppo degli spazi verdi Urbani” entrata in vigore al fine di perseguire, in attuazione al protocollo di Kyoto, “politiche per la riduzione delle emissioni di CO2 in atmosfera, prevenzione del dissesto idrogeologico e la protezione del suolo, il miglioramento della qualità dell’aria”, ecc. rappresenta uno strumento legislativo eccellente per ottenere risultati tangibili riguardo gli obiettivi di cui sopra.</text:p>
      <text:p text:style-name="P62">All’articolo 2, il testo impone ai Comuni con popolazione superiore ai 15.000 abitanti la messa a dimora di un albero per ogni nato residente e minore adottato (entro 6 mesi), tenendo conto del periodo migliore per la piantumazione. In una città come Ferrara, ove si stima che vi siano 700 nuovi nati all’anno, si potrebbero riforestare circa 15.000 mq annui (7,5 ettari in 5 anni, per un totale di 3.500 alberi).</text:p>
      <text:p text:style-name="P70"/>
      <text:p text:style-name="P45">Chiediamo</text:p>
      <text:p text:style-name="P83"><text:span text:style-name="T24">●</text:span><text:span text:style-name="T25"> </text:span><text:span text:style-name="T28">che vengano a</text:span><text:span text:style-name="T29">ument</text:span><text:span text:style-name="T30">ate</text:span><text:span text:style-name="T29"> le risorse pubbliche da destinare alla forestazione urbana, alla cura e alla manutenzione ordinari</text:span><text:span text:style-name="T26">a del verde pubblico;</text:span></text:p>
      <text:p text:style-name="P46"><text:span text:style-name="T3">●</text:span><text:span text:style-name="T36"> </text:span><text:span text:style-name="T35">c</text:span><text:span text:style-name="T3">he </text:span><text:span text:style-name="T7">le premesse in oggetto, gli obiettivi, le modalità e gli strumenti legislativi di cui sopra</text:span></text:p>
      <text:p text:style-name="P77"><text:span text:style-name="T42">vengano considerati prioritari </text:span><text:span text:style-name="T7">ne</text:span><text:span text:style-name="T3">lle scelte future in ottemperanza alla dichiarazione di emergenza ambientale sul territorio Ferrarese;</text:span></text:p>
      <text:p text:style-name="P84"><text:span text:style-name="T12">● </text:span><text:span text:style-name="T27">che venga completata </text:span><text:span text:style-name="T26">in tempi brevi la messa a dimora di almeno 15.000 alberi prevista nelle Linee programmatiche di mandato del Sindaco;</text:span></text:p>
      <text:p text:style-name="P77"><text:span text:style-name="T3">●</text:span><text:span text:style-name="T36"> </text:span><text:span text:style-name="T3">che venga applicata scrupolosamente la legge 10 del 14 gennaio 2013, un albero per ogni nato (A Ferrara, ove si stima che vi siano 700 nuovi nati all’anno, si potrebbero riforestare circa 15.000 mq annui, 7,5 ettari in 5 anni, per un totale di 3.500 alberi);</text:span></text:p>
      <text:p text:style-name="P53"><text:span text:style-name="T12">● </text:span><text:span text:style-name="T14">che venga </text:span><text:span text:style-name="T21">c</text:span><text:span text:style-name="T31">onclus</text:span><text:span text:style-name="T32">a</text:span><text:span text:style-name="T31"> in tempi brevi della bonifica dell'area dell'ex inceneritore di Via Conchetta e</text:span></text:p>
      <text:p text:style-name="P69">destinazione dell’area a boschi;</text:p>
      <text:p text:style-name="P79"><text:span text:style-name="T3">●</text:span><text:span text:style-name="T36"> </text:span><text:span text:style-name="T3">che venga dato seguito celermente all'acquisizione da parte del Comune dell'area demaniale sita a sud dell'aero-club, tramite permuta con area del Comune come previsto dagli strumenti urbanistici del Piano </text:span><text:soft-page-break/><text:span text:style-name="T3">Periferie in corso di realizzazione, nei termini degli accordi già raggiunti con l'Agenzia del Demanio, per realizzare il “</text:span><text:span text:style-name="T5">P</text:span><text:span text:style-name="T3">arco </text:span><text:span text:style-name="T5">S</text:span><text:span text:style-name="T3">ud” quale ulteriore polmone verde per la città, così come previsto dal Piano Strutturale del Comune di Ferrara approvato nel 2009;</text:span></text:p>
      <text:p text:style-name="P80"><text:span text:style-name="T12">●</text:span><text:span text:style-name="T16"> </text:span><text:span text:style-name="T12">che vengano incentivate, sostenute e agevolate </text:span><text:span text:style-name="T13">le </text:span><text:span text:style-name="T12">iniziative di associazioni </text:span><text:span text:style-name="T20">e</text:span><text:span text:style-name="T12"> privati cittadini che desider</text:span><text:span text:style-name="T20">a</text:span><text:span text:style-name="T12">no realizzare la</text:span><text:span text:style-name="T48"> </text:span><text:span text:style-name="T12">messa a dimora di alberi, in quanto beni comuni preziosi per la salute dell’ambiente urbano/periurbano e dei suoi abitanti.</text:span></text:p>
      <text:p text:style-name="P29"/>
      <text:p text:style-name="P9"/>
      <text:p text:style-name="P32">In conclusione, fiduciosi che il nostro appello venga accolto, in coerenza con la linea programmatica di mandato “ La sfida della città futura” che intende intraprendere un percorso di pianificazione strategica partecipata raccogliendo gli apporti dell’intero mondo economico, sociale, culturale, ambientale della città, dichiariamo la nostra disponibilità a partecipare in maniera diretta e costruttiva all’attuazione delle azioni proposte. Il cambiamento si può fare e noi desideriamo contribuire costruttivamente. </text:p>
      <text:p text:style-name="P68">Per valorizzare l’attuazione delle nostre richieste e coinvolgere nella loro pianificazione la città e la sua Amministrazione, presenteremo al Comune formali petizioni inerenti i temi individuati e chiederemo l’adesione di tutte le realtà del territorio ferrarese che si occupano della vivibilità e della cura dei beni comuni.</text:p>
      <text:p text:style-name="P17"/>
      <text:p text:style-name="P10"/>
      <text:p text:style-name="P10"/>
      <text:p text:style-name="P10"/>
      <text:p text:style-name="P10"/>
      <text:p text:style-name="P10"/>
      <text:p text:style-name="P10"/>
      <text:p text:style-name="P10"/>
      <text:p text:style-name="P10"/>
      <text:p text:style-name="P10"/>
      <text:p text:style-name="P10"/>
      <text:p text:style-name="P61"><text:soft-page-break/>ELENCO DELLE ASSOCIAZIONI PROPONENTI:</text:p>
      <text:p text:style-name="P61"/>
      <text:list xml:id="list3239041518" text:style-name="WW8Num2">
        <text:list-item>
          <text:p text:style-name="P113"><text:s/>Aria <text:span text:style-name="T105">L</text:span>ieve</text:p>
        </text:list-item>
        <text:list-item>
          <text:p text:style-name="P116"><text:s/>Associazione Apicoltori Estensi</text:p>
        </text:list-item>
        <text:list-item>
          <text:p text:style-name="P121"><text:s/>Difesa Ambientale Estense</text:p>
        </text:list-item>
        <text:list-item>
          <text:p text:style-name="P121"><text:s/>Donne per la Terra</text:p>
        </text:list-item>
        <text:list-item>
          <text:p text:style-name="P125"><text:s/>Extinction Rebellion Ferrara</text:p>
        </text:list-item>
        <text:list-item>
          <text:p text:style-name="P116"><text:s/>FIAB Ferrara</text:p>
        </text:list-item>
        <text:list-item>
          <text:p text:style-name="P113"><text:s/>Fridays For Future Ferrara</text:p>
        </text:list-item>
        <text:list-item>
          <text:p text:style-name="P113"><text:s/>La Voce degli Alberi Ferrara</text:p>
        </text:list-item>
        <text:list-item>
          <text:p text:style-name="P113"><text:s/>Parents For Future Ferrara</text:p>
        </text:list-item>
        <text:list-item>
          <text:p text:style-name="P113"><text:s/>Pirati del Po </text:p>
        </text:list-item>
        <text:list-item>
          <text:p text:style-name="P113"><text:s/><text:span text:style-name="T90">Plastic Free Odv Onlus</text:span></text:p>
        </text:list-item>
        <text:list-item>
          <text:p text:style-name="P113"><text:s/>Pontegradella in Transizione</text:p>
        </text:list-item>
        <text:list-item>
          <text:p text:style-name="P113"><text:s/>Teachers For Future Ferrara</text:p>
        </text:list-item>
        <text:list-item>
          <text:p text:style-name="P116"><text:s/>Tree Climbers Ferrara</text:p>
        </text:list-item>
        <text:list-item>
          <text:p text:style-name="P114"><text:s/>UISP</text:p>
        </text:list-item>
        <text:list-item>
          <text:p text:style-name="P114"><text:s/>UPE-Unione Pescatori Estensi</text:p>
          <text:p text:style-name="P117"/>
        </text:list-item>
      </text:list>
      <text:p text:style-name="P99"/>
      <text:p text:style-name="P99"/>
      <text:p text:style-name="P99"/>
      <text:p text:style-name="P99"/>
      <text:p text:style-name="P99"/>
      <text:list xml:id="list90649369507212" text:continue-numbering="true" text:style-name="WW8Num2">
        <text:list-header>
          <text:p text:style-name="P126"/>
        </text:list-header>
      </text:list>
      <text:p text:style-name="P100"/>
      <text:p text:style-name="P100"/>
      <text:p text:style-name="P100"/>
      <text:p text:style-name="P100"/>
      <text:p text:style-name="P120"><text:soft-page-break/>Aria <text:span text:style-name="T104">L</text:span>ieve</text:p>
      <text:p text:style-name="P42">Gruppo di cittadini ferraresi che si occupano di incentivare la mobilità sostenibile a Ferrara con particolare riferimento all'asse Porta Mare-Porta Po </text:p>
      <text:p text:style-name="P27"/>
      <text:p text:style-name="P52"><text:span text:style-name="T48">Aria </text:span><text:span text:style-name="T49">L</text:span><text:span text:style-name="T48">ieve pg FaceBook: </text:span><text:a xlink:type="simple" xlink:href="https://www.facebook.com/aria.lieve.ferrara/" text:style-name="Internet_20_link" text:visited-style-name="Visited_20_Internet_20_Link"><text:span text:style-name="Internet_20_link"><text:span text:style-name="T48">https://www.facebook.com/aria.lieve.ferrara/</text:span></text:span></text:a><text:span text:style-name="T48"> </text:span></text:p>
      <text:p text:style-name="P13"/>
      <text:p text:style-name="P38">Associazione Apicoltori Estensi</text:p>
      <text:p text:style-name="P35">Nasce nel 2019 a FERRARA per dare risposta, supporto e per mettere in rete tutti gli amanti del mondo dell’apicoltura. Professionisti, hobbisti e semplici appassionati possono trovare un ambiente dove discutere, trovare materiale e conoscenze per attinenti all’immenso mondo dell’apicoltura”</text:p>
      <text:p text:style-name="P21"/>
      <text:p text:style-name="P73"><text:span text:style-name="T94">Associazione Apicoltori Estensi pg FaceBook:</text:span><text:span text:style-name="T93"> </text:span><text:a xlink:type="simple" xlink:href="https://www.facebook.com/ass.apicoltoriestensi/?ti=as" text:style-name="Internet_20_link" text:visited-style-name="Visited_20_Internet_20_Link"><text:span text:style-name="Internet_20_link"><text:span text:style-name="T91">https://www.facebook.com/ass.apicoltoriestensi/?ti=as</text:span></text:span></text:a><text:span text:style-name="T91"> </text:span></text:p>
      <text:p text:style-name="P71"/>
      <text:p text:style-name="P40">Difesa Ambientale Estense</text:p>
      <text:p text:style-name="P36">L’associazione si occupa si impegna nella sensibilizzazione ambientale e nella raccolta di rifiuti in tutta la città: canali, fiumi, campagne, parchi e ovunque ci sia del degrado ambientale. </text:p>
      <text:p text:style-name="P12"/>
      <text:p text:style-name="P73"><text:span text:style-name="T94">Difesa Ambientale Estense pg FaceBook:</text:span><text:span text:style-name="T91"> </text:span><text:a xlink:type="simple" xlink:href="https://www.facebook.com/difesaambientaleestense" text:style-name="Internet_20_link" text:visited-style-name="Visited_20_Internet_20_Link"><text:span text:style-name="Internet_20_link"><text:span text:style-name="T91">https://www.facebook.com/difesaambientaleestense</text:span></text:span></text:a><text:span text:style-name="T91"> </text:span></text:p>
      <text:p text:style-name="P71"/>
      <text:p text:style-name="P48"><text:span text:style-name="T104">Donne per la Terra</text:span> </text:p>
      <text:p text:style-name="P86">Nasce dal desiderio di mettere al centro della Vita i valori femminili per avvicinarci al sentire della Madre che ci ha generati, nutriti, curati, protetti.</text:p>
      <text:p text:style-name="P86">Una Madre amorevole ma anche severa, la Madre di tutto e di tutti.</text:p>
      <text:p text:style-name="P86">Madre Terra.</text:p>
      <text:p text:style-name="P86"/>
      <text:p text:style-name="P71">Extinction Rebellion Ferrara</text:p>
      <text:p text:style-name="P66">Gruppo ferrarese del movimento internazionale per la giustizia climatica nato a Londra nel 2018, i cui attivisti operano a livello locale per sensibilizzare la cittadinanza sulle tematiche della crisi climatica ed ecologica, tramite azioni dirette nonviolente.</text:p>
      <text:p text:style-name="P66"><text:soft-page-break/></text:p>
      <text:p text:style-name="P80"><text:span text:style-name="T8">Extinction Rebellion Ferrara pg FaceBook: </text:span><text:a xlink:type="simple" xlink:href="https://www.facebook.com/XRFerrara" text:style-name="Internet_20_link" text:visited-style-name="Visited_20_Internet_20_Link"><text:span text:style-name="Internet_20_link"><text:span text:style-name="T8">https://www.facebook.com/XRFerrara</text:span></text:span></text:a><text:span text:style-name="T8"> </text:span></text:p>
      <text:p text:style-name="P77"><text:span text:style-name="T34">Extinction Rebellion Ferrara pg Instagram: </text:span><text:span text:style-name="T59">xr_ferrara</text:span></text:p>
      <text:p text:style-name="P80"><text:span text:style-name="T8">Extinction Rebellion ITALIA: </text:span><text:a xlink:type="simple" xlink:href="https://extinctionrebellion.it/" text:style-name="Internet_20_link" text:visited-style-name="Visited_20_Internet_20_Link"><text:span text:style-name="Internet_20_link"><text:span text:style-name="T47">https://extinctionrebellion.it/</text:span></text:span></text:a><text:span text:style-name="T47"> </text:span></text:p>
      <text:p text:style-name="P80"><text:span text:style-name="T8">Extinction Rebellion ITALIA pg FaceBook: </text:span><text:a xlink:type="simple" xlink:href="https://www.facebook.com/ExtinctionRebellionRoma" text:style-name="Internet_20_link" text:visited-style-name="Visited_20_Internet_20_Link"><text:span text:style-name="Internet_20_link"><text:span text:style-name="T48">https://www.facebook.com/ExtinctionRebellionRoma</text:span></text:span></text:a></text:p>
      <text:p text:style-name="P7"><text:span text:style-name="Internet_20_link"><text:span text:style-name="T48"/></text:span></text:p>
      <text:p text:style-name="P38">FIAB Ferrara</text:p>
      <text:p text:style-name="P39"><text:span text:style-name="T91">Federazione Italiana Ambiente e Bicicletta è un'organizzazione ambientalista. Lo Statuto riporta come finalità principale la diffusione della bicicletta quale mezzo di trasporto ecologico, in un quadro di riqualificazione dell'ambiente(urbano ed extraurbano).</text:span><text:line-break/><text:span text:style-name="T91">Con una organizzazione federativa, riunisce oltre 140 associazioni autonome locali, sparse in tutta Italia, che hanno lo scopo di promuovere l’uso della bicicletta sia come mezzo di trasporto quotidiano per migliorare mobilità e ambiente urbano, sia per la pratica dell'escursionismo in bicicletta, vale a dire di una forma di turismo particolarmente rispettosa dell’ambiente. Oltre ad avere forte radicamento sul territorio italiano, FIAB esprime il vicepresidente di ECF - European Cyclists’ Federation ed è tra i promotori e sostenitori del movimento #salvaiciclisti.</text:span></text:p>
      <text:p text:style-name="P24"/>
      <text:p text:style-name="P52"><text:span text:style-name="T11">FIAB Ferrara pg FaceBook: </text:span><text:a xlink:type="simple" xlink:href="https://www.facebook.com/amicibicife" text:style-name="Internet_20_link" text:visited-style-name="Visited_20_Internet_20_Link"><text:span text:style-name="Internet_20_link"><text:span text:style-name="T8">https://www.facebook.com/amicibicife</text:span></text:span></text:a><text:span text:style-name="T8"> </text:span></text:p>
      <text:p text:style-name="P82"><text:span text:style-name="T11">FIAB Italia: </text:span><text:a xlink:type="simple" xlink:href="http://www.fiab-onlus.it/bici/" text:style-name="Internet_20_link" text:visited-style-name="Visited_20_Internet_20_Link"><text:span text:style-name="Internet_20_link"><text:span text:style-name="T8">http://www.fiab-onlus.it/bici/</text:span></text:span></text:a><text:span text:style-name="T8"> </text:span></text:p>
      <text:p text:style-name="P82"><text:span text:style-name="Internet_20_link"><text:span text:style-name="T11">FIAB Italia pg FaceBook: </text:span></text:span><text:a xlink:type="simple" xlink:href="https://www.facebook.com/fiabonlusbici" text:style-name="Internet_20_link" text:visited-style-name="Visited_20_Internet_20_Link"><text:span text:style-name="Internet_20_link">https://www.facebook.com/fiabonlusbici</text:span></text:a><text:span text:style-name="Internet_20_link"><text:span text:style-name="T11"> </text:span></text:span></text:p>
      <text:p text:style-name="P7"><text:span text:style-name="Internet_20_link"><text:span text:style-name="T48"/></text:span></text:p>
      <text:p text:style-name="P47">Fridays For Future Ferrara</text:p>
      <text:p text:style-name="P80"><text:span text:style-name="T60">Movimento globale che riconosce l'Emergenza Climatica ed esige un percorso sicuro per restare sotto +1.5ºC. A fine dell’estate 2018, l'attivista svedese Greta Thunberg ha deciso di scendere in piazza ogni venerdì, per manifestare davanti al Parlamento e protestare contro l'indifferenza della politica nei confronti della Crisi Climatica dando vita al movimento </text:span><text:span text:style-name="T9">Fridays For Future</text:span><text:span text:style-name="T60">. Da allora non si è mai fermata. Dopo il suo intervento alla COP24 del dicembre 2018 a Katowice, sempre più persone hanno risposto al suo </text:span><text:a xlink:type="simple" xlink:href="https://www.fridaysforfutureitalia.it/partecipa" office:target-frame-name="_blank" xlink:show="new" text:style-name="Internet_20_link" text:visited-style-name="Visited_20_Internet_20_Link"><text:span text:style-name="Internet_20_link"><text:span text:style-name="T66">appello</text:span></text:span></text:a><text:span text:style-name="T60">, dando così vita a una mobilitazione globale spontanea.</text:span><text:span text:style-name="T10"> </text:span></text:p>
      <text:p text:style-name="P23"/>
      <text:p text:style-name="P50"><text:span text:style-name="T10">Frydays For Future Ferrara pg FaceBook: </text:span><text:a xlink:type="simple" xlink:href="https://www.facebook.com/fffferrara" text:style-name="Internet_20_link" text:visited-style-name="Visited_20_Internet_20_Link"><text:span text:style-name="Internet_20_link"><text:span text:style-name="T10">https://www.facebook.com/fffferrara</text:span></text:span></text:a><text:span text:style-name="T10"> </text:span></text:p>
      <text:p text:style-name="P80"><text:span text:style-name="T10">Frydays For Future Italia: </text:span><text:a xlink:type="simple" xlink:href="https://www.fridaysforfutureitalia.it/" text:style-name="Internet_20_link" text:visited-style-name="Visited_20_Internet_20_Link"><text:span text:style-name="Internet_20_link"><text:span text:style-name="T10">https://www.fridaysforfutureitalia.it/</text:span></text:span></text:a><text:span text:style-name="T10"> </text:span></text:p>
      <text:p text:style-name="P80"><text:span text:style-name="T10">Frydays For Future Italia pg Facebook: </text:span><text:a xlink:type="simple" xlink:href="https://www.facebook.com/FridaysItalia" text:style-name="Internet_20_link" text:visited-style-name="Visited_20_Internet_20_Link"><text:span text:style-name="Internet_20_link"><text:span text:style-name="T10">https://www.facebook.com/FridaysItalia</text:span></text:span></text:a><text:span text:style-name="T10"> </text:span></text:p>
      <text:p text:style-name="P38"/>
      <text:p text:style-name="P72"><text:soft-page-break/>La Voce degli Alberi</text:p>
      <text:p text:style-name="P35"><text:span text:style-name="T97">G</text:span>ruppo di cittadini della provincia di Ferrara che difende il verde, si oppone agli abbattimenti e alle capitozzature degli alberi, opera per la forestazione del territorio.</text:p>
      <text:p text:style-name="P21"/>
      <text:p text:style-name="P74"><text:span text:style-name="T91">La voce degli alberi pg FaceBook: </text:span><text:a xlink:type="simple" xlink:href="https://www.facebook.com/LaVoceDegliAlberiFerrara/" text:style-name="Internet_20_link" text:visited-style-name="Visited_20_Internet_20_Link"><text:span text:style-name="Internet_20_link"><text:span text:style-name="T91">https://www.facebook.com/LaVoceDegliAlberiFerrara/</text:span></text:span></text:a><text:span text:style-name="T91"> </text:span></text:p>
      <text:p text:style-name="P20"/>
      <text:p text:style-name="P37">Parents For Future Ferrara</text:p>
      <text:p text:style-name="P66"><text:span text:style-name="T97">M</text:span>ovimento internazionale di genitori, nonni, zii e adulti in generale che hanno <text:s/>a cuore le giovani generazioni e sostengono il movimento di Fridays For Future.</text:p>
      <text:p text:style-name="P66"/>
      <text:p text:style-name="P80"><text:span text:style-name="T11">Parents For Future ITALIA:</text:span><text:a xlink:type="simple" xlink:href="http://www.parentsforfutureitalia.it/chi-siamo/" text:style-name="Internet_20_link" text:visited-style-name="Visited_20_Internet_20_Link"><text:span text:style-name="Internet_20_link"><text:span text:style-name="T48">http://www.parentsforfutureitalia.it/chi-siamo/</text:span></text:span></text:a><text:span text:style-name="T11"> </text:span></text:p>
      <text:p text:style-name="P85"><text:span text:style-name="T11">Parents For Future ITALIA Pg Facebook: </text:span><text:a xlink:type="simple" xlink:href="https://www.facebook.com/groups/parentsforfutureita" text:style-name="Internet_20_link" text:visited-style-name="Visited_20_Internet_20_Link"><text:span text:style-name="Internet_20_link"><text:span text:style-name="T48">https://www.facebook.com/groups/parentsforfutureita</text:span></text:span></text:a><text:span text:style-name="T8"> </text:span></text:p>
      <text:p text:style-name="P38"/>
      <text:p text:style-name="P72">Pirati del Po</text:p>
      <text:p text:style-name="P35">I Pirati del Po sono un gruppo di attivisti ambientali attivi da diversi anni sul territorio ferrarese. Dal bracconaggio ittico, all'inquinamento idrico, agli abbattimenti del verde pubblico, sono sempre stati in prima linea.</text:p>
      <text:p text:style-name="P11"/>
      <text:p text:style-name="P52"><text:span text:style-name="T8">Pirati del po pg FaceBook: </text:span><text:a xlink:type="simple" xlink:href="https://www.facebook.com/piratidelpo" text:style-name="Internet_20_link" text:visited-style-name="Visited_20_Internet_20_Link"><text:span text:style-name="Internet_20_link"><text:span text:style-name="T48">https://www.facebook.com/piratidelpo</text:span></text:span></text:a><text:span text:style-name="T8"> </text:span></text:p>
      <text:p text:style-name="P78"><text:span text:style-name="T34">Pirati del po pg Istagram: </text:span><text:span text:style-name="T59">piratidelpo</text:span></text:p>
      <text:p text:style-name="P101"/>
      <text:p text:style-name="P123"><text:span text:style-name="T88">Plastic Free Odv Onlus</text:span></text:p>
      <text:p text:style-name="P122"><text:span text:style-name="T96">E’</text:span><text:span text:style-name="T95"> un’associazione di volontariato nata il 26 Luglio 2019, </text:span><text:span text:style-name="T96">i cui obiettivi sono:</text:span></text:p>
      <text:p text:style-name="P89">- <text:span text:style-name="T101">i</text:span>nformare e sensibilizzare più persone possibili sulla pericolosità della plastica, in particolare quella monouso;</text:p>
      <text:p text:style-name="P90">- <text:span text:style-name="T101">c</text:span>reare la più grande rete di persone attive nella pulizia delle spiagge, dei mari e delle città;</text:p>
      <text:p text:style-name="P90">- <text:span text:style-name="T101">c</text:span>reare un comitato scientifico per fornire aggiornamenti all'intera rete e creare un progetto di sensibilizzazione nelle <text:span text:style-name="T101">scuole</text:span> di ogni grado;</text:p>
      <text:p text:style-name="P90">- <text:span text:style-name="T101">c</text:span>reare una squadra di avvocati per supportare Plastic Free nelle battaglie denuncia di situazioni intollerabili di inquinamento;</text:p>
      <text:p text:style-name="P90">- <text:span text:style-name="T101">s</text:span>upportare progetti pro all'eliminazione della plastica</text:p>
      <text:p text:style-name="P90"><text:soft-page-break/></text:p>
      <text:p text:style-name="P88">Esercita interventi e servizi finalizzati alla salvaguardia ed al miglioramento delle condizioni dell'ambiente e all'utilizzazione accorta e razionale delle risorse naturali e valorizzazione del patrimonio paesaggistico</text:p>
      <text:p text:style-name="P44"/>
      <text:p text:style-name="P58">Pontegradella in Transizione</text:p>
      <text:p text:style-name="P42">Gruppo operante a Pontegradella dal 2013, che promuove azioni locali per il contrasto ai cambiamenti climatici, con un'attenzione particolare alla comunità e ai beni comuni.</text:p>
      <text:p text:style-name="P72"><text:span text:style-name="T91"><text:line-break/></text:span><text:span text:style-name="T94">Pontegradella in transizione Pagina FB: </text:span><text:a xlink:type="simple" xlink:href="https://www.facebook.com/Pontegradella-in-Transizione-PGIT-832840933419965" text:style-name="Internet_20_link" text:visited-style-name="Visited_20_Internet_20_Link"><text:span text:style-name="Internet_20_link"><text:span text:style-name="T91">https://www.facebook.com/Pontegradella-in-Transizione-PGIT-832840933419965</text:span></text:span></text:a><text:span text:style-name="T91"> </text:span></text:p>
      <text:p text:style-name="P71"/>
      <text:p text:style-name="P71">Teachers For Future Ferrara</text:p>
      <text:p text:style-name="P34"><text:span text:style-name="T97">R</text:span>aggruppa insegnanti che a scuola, ogni giorno, parlano di cambiamenti climatici, ecologia, comportamenti green e che sostengono gli studenti di Fridays For Future e le loro azioni miranti a costruire un futuro per le generazioni a venire. TFF vuole favorire il coinvolgimento degli studenti nella vita civile e creare una vera cultura ambientale e una coscienza attiva, perché sono necessarie l’immediata conversione ecologica e la transizione energetica per la rigenerazione del pianeta. Crediamo che la scuola abbia un ruolo di avanguardia nelle nostre comunità e possa porre le basi di un lavoro collettivo e condiviso, aperto e critico, e intergenerazionale.</text:p>
      <text:p text:style-name="P23"/>
      <text:p text:style-name="P54"><text:span text:style-name="T11">Teachers For Future Ferrara pg FaceBook: <text:s/></text:span><text:a xlink:type="simple" xlink:href="https://www.facebook.com/groups/teachersforfutureita" text:style-name="Internet_20_link" text:visited-style-name="Visited_20_Internet_20_Link"><text:span text:style-name="Internet_20_link"><text:span text:style-name="T11">https://www.facebook.com/groups/teachersforfutureita</text:span></text:span></text:a><text:span text:style-name="T11"> </text:span></text:p>
      <text:p text:style-name="P18"/>
      <text:p text:style-name="P75"><text:span text:style-name="T106">Tree Climbers Ferrara</text:span><text:line-break/><text:span text:style-name="T92">Siamo un gruppo di arboricoltori specializzati nella gestione del verde pubblico, soprattutto quello urbano. Il nostro lavoro si svolge <text:s/>arrampicati sugli alberi, per gestirne le chiome in sicurezza, senza attuare interventi invasivi e dannosi. Siamo in primis amanti del verde e della natura, che rispettiamo e tuteliamo, anche al di fuori della nostra professione.</text:span></text:p>
      <text:p text:style-name="P50"/>
      <text:p text:style-name="P44">UISP Ferrara</text:p>
      <text:p text:style-name="P82"><text:span text:style-name="T8">Le ragioni per le quali un'associazione come la UISP si occupa di ambiente sono fortemente connesse con </text:span><text:soft-page-break/><text:span text:style-name="T8">la sua identità. In primo luogo, il corpo rappresenta il primo ambiente con cui abbiamo a che fare (ecologia del corpo) e l'obiettivo deve essere rendere il più possibile permeabili e compatibili i confini tra "interno" e "esterno". La UISP, nel parlare di sportpertutti, propone lo sport come diritto di cittadinanza e questo porta inevitabilmente a confrontarsi anche con quelli che possono essere definiti "diritti ambientali".<text:line-break/><text:line-break/>UISP Ferrara: </text:span><text:a xlink:type="simple" xlink:href="http://www.uisp.it/ferrara/" text:style-name="Internet_20_link" text:visited-style-name="Visited_20_Internet_20_Link"><text:span text:style-name="Internet_20_link"><text:span text:style-name="T50">http://www.uisp.it/ferrara/</text:span></text:span></text:a><text:span text:style-name="T8"> </text:span><text:span text:style-name="T1"><text:line-break/></text:span></text:p>
      <text:p text:style-name="P37">UPE-Unione Pescatori Estensi</text:p>
      <text:p text:style-name="P33">Associazione riconosciuta che persegue la tutela ambientale, con particolare riguardo ai corsi d'acqua della nostra provincia. Dotata di oltre 30 Guardie Volontarie, ha come obiettivo ripristinare decoro e legalità agli ambienti naturali </text:p>
      <text:p text:style-name="P67">degradati.</text:p>
      <text:p text:style-name="P22"/>
      <text:p text:style-name="P54"><text:span text:style-name="T11">UPE-Unione Pescatori Estensi pg FaceBook: </text:span><text:a xlink:type="simple" xlink:href="https://www.facebook.com/unionepescatoriestensiupe" text:style-name="Internet_20_link" text:visited-style-name="Visited_20_Internet_20_Link"><text:span text:style-name="Internet_20_link"><text:span text:style-name="T48">https://www.facebook.com/unionepescatoriestensiupe</text:span></text:span></text:a></text:p>
      <text:p text:style-name="P25"/>
      <text:p text:style-name="P43"/>
      <text:p text:style-name="P25"/>
      <text:p text:style-name="P55"/>
      <text:p text:style-name="P43"/>
      <text:p text:style-name="P25"/>
      <text:p text:style-name="P87"/>
      <text:p text:style-name="P26"/>
      <text:p text:style-name="P49"/>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dobe Caslon Pro1" svg:font-family="'Adobe Caslon Pro'"/>
    <style:font-face style:name="Adobe Caslon Pro2" svg:font-family="'Adobe Caslon Pro', 'Times New Roman'"/>
    <style:font-face style:name="Calibri1" svg:font-family="Calibri, sans-serif"/>
    <style:font-face style:name="Courier New" svg:font-family="'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dobe Caslon Pro" svg:font-family="'Adobe Caslon Pro'" style:font-family-generic="roman" style:font-pitch="variable"/>
    <style:font-face style:name="Georgia" svg:font-family="Georgi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0pt" fo:language="it" fo:country="IT"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next-style-name="Header_20_and_20_Footer" style:list-style-name="" style:class="text">
      <style:paragraph-properties fo:margin-left="0cm" fo:margin-right="0cm" fo:margin-top="0cm" fo:margin-bottom="0.247cm" loext:contextual-spacing="false" fo:line-height="115%" fo:text-indent="0cm" style:auto-text-indent="false"/>
    </style:style>
    <style:style style:name="List" style:family="paragraph" style:parent-style-name="Header_20_and_20_Footer" style:next-style-name="Header" style:list-style-name="" style:class="list">
      <style:paragraph-properties fo:margin-left="0cm" fo:margin-right="0cm" fo:text-indent="0cm" style:auto-text-indent="false"/>
      <style:text-properties style:font-name-complex="Arial" style:font-family-complex="Arial" style:font-family-generic-complex="swiss" style:font-pitch-complex="variable"/>
    </style:style>
    <style:style style:name="Caption" style:family="paragraph" style:parent-style-name="Standard" style:next-style-name="LO-normal" style:list-style-name="" style:class="extra">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next-style-name="Subtitle" style:list-style-name="" style:class="index">
      <style:paragraph-properties fo:margin-left="0cm" fo:margin-right="0cm" fo:text-indent="0cm" style:auto-text-indent="false"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list-style-name="">
      <style:paragraph-properties fo:margin-left="0cm" fo:margin-right="0cm" fo:margin-top="0.847cm" fo:margin-bottom="0.212cm" loext:contextual-spacing="false" style:line-height-at-least="0.176cm" fo:text-align="start" style:justify-single-word="false" fo:keep-together="always" fo:text-indent="0cm" style:auto-text-indent="false" fo:keep-with-next="always"/>
      <style:text-properties style:font-name="Liberation Sans1" fo:font-family="'Liberation Sans', Arial" style:font-family-generic="roman" style:font-pitch="variable" fo:font-size="36pt" fo:font-weight="bold" style:font-name-asian="Microsoft YaHei1" style:font-family-asian="'Microsoft YaHei'" style:font-family-generic-asian="swiss" style:font-pitch-asian="variable" style:font-size-asian="36pt" style:font-weight-asian="bold" style:font-name-complex="Arial" style:font-family-complex="Arial" style:font-family-generic-complex="swiss" style:font-pitch-complex="variable" style:font-size-complex="36pt" style:font-weight-complex="bold"/>
    </style:style>
    <style:style style:name="Heading_20_1" style:display-name="Heading 1" style:family="paragraph" style:parent-style-name="Titolo1" style:next-style-name="Header_20_and_20_Footer" style:default-outline-level="1" style:list-style-name="Outline" style:class="text">
      <style:paragraph-properties fo:margin-left="0cm" fo:margin-right="0cm" fo:margin-top="0.847cm" fo:margin-bottom="0.212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24pt" fo:language="it" fo:country="IT" fo:font-weight="bold" style:letter-kerning="true" style:font-name-asian="NSimSun1" style:font-family-asian="NSimSun" style:font-family-generic-asian="modern" style:font-size-asian="24pt" style:language-asian="zh" style:country-asian="CN" style:font-weight-asian="bold" style:font-name-complex="Arial" style:font-family-complex="Arial" style:font-family-generic-complex="swiss" style:font-pitch-complex="variable" style:font-size-complex="24pt" style:language-complex="hi" style:country-complex="IN"/>
    </style:style>
    <style:style style:name="Heading_20_2" style:display-name="Heading 2" style:family="paragraph" style:parent-style-name="Titolo1" style:next-style-name="Header_20_and_20_Footer" style:default-outline-level="2" style:list-style-name="Outline" style:class="text">
      <style:paragraph-properties fo:margin-left="0cm" fo:margin-right="0cm" fo:margin-top="0.635cm" fo:margin-bottom="0.141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18pt" fo:language="it" fo:country="IT" fo:font-weight="bold" style:letter-kerning="true" style:font-name-asian="NSimSun1" style:font-family-asian="NSimSun" style:font-family-generic-asian="modern"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Heading_20_3" style:display-name="Heading 3" style:family="paragraph" style:parent-style-name="Titolo1" style:next-style-name="Header_20_and_20_Footer" style:default-outline-level="3" style:list-style-name="Outline" style:class="text">
      <style:paragraph-properties fo:margin-left="0cm" fo:margin-right="0cm" fo:margin-top="0.494cm" fo:margin-bottom="0.141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14pt" fo:language="it" fo:country="IT" fo:font-weight="bold" style:letter-kerning="true" style:font-name-asian="NSimSun1" style:font-family-asian="NSimSun" style:font-family-generic-asian="modern" style:font-size-asian="14pt" style:language-asian="zh" style:country-asian="CN" style:font-weight-asian="bold" style:font-name-complex="Arial" style:font-family-complex="Arial" style:font-family-generic-complex="swiss" style:font-pitch-complex="variable" style:font-size-complex="14pt" style:language-complex="hi" style:country-complex="IN"/>
    </style:style>
    <style:style style:name="Heading_20_4" style:display-name="Heading 4" style:family="paragraph" style:parent-style-name="Titolo1" style:next-style-name="Header_20_and_20_Footer" style:default-outline-level="4" style:list-style-name="Outline" style:class="text">
      <style:paragraph-properties fo:margin-left="0cm" fo:margin-right="0cm" fo:margin-top="0.423cm" fo:margin-bottom="0.071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12pt" fo:language="it" fo:country="IT" fo:font-weight="bold" style:letter-kerning="true" style:font-name-asian="NSimSun1" style:font-family-asian="NSimSun" style:font-family-generic-asian="modern"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Heading_20_5" style:display-name="Heading 5" style:family="paragraph" style:parent-style-name="Titolo1" style:next-style-name="Header_20_and_20_Footer" style:default-outline-level="5" style:list-style-name="Outline" style:class="text">
      <style:paragraph-properties fo:margin-left="0cm" fo:margin-right="0cm" fo:margin-top="0.388cm" fo:margin-bottom="0.071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11pt" fo:language="it" fo:country="IT" fo:font-weight="bold" style:letter-kerning="true" style:font-name-asian="NSimSun1" style:font-family-asian="NSimSun" style:font-family-generic-asian="modern"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style>
    <style:style style:name="Heading_20_6" style:display-name="Heading 6" style:family="paragraph" style:parent-style-name="Titolo1" style:next-style-name="Header_20_and_20_Footer" style:default-outline-level="6" style:list-style-name="Outline" style:class="text">
      <style:paragraph-properties fo:margin-left="0cm" fo:margin-right="0cm" fo:margin-top="0.353cm" fo:margin-bottom="0.071cm" loext:contextual-spacing="false" style:line-height-at-least="0.176cm" fo:text-align="start" style:justify-single-word="false" fo:keep-together="always" fo:orphans="2" fo:widows="2" fo:text-indent="0cm" style:auto-text-indent="false" fo:keep-with-next="always" style:writing-mode="lr-tb"/>
      <style:text-properties fo:color="#00000a" style:font-name="Calibri" fo:font-family="Calibri" style:font-family-generic="swiss" style:font-pitch="variable" fo:font-size="10pt" fo:language="it" fo:country="IT" fo:font-weight="bold" style:letter-kerning="true" style:font-name-asian="NSimSun1" style:font-family-asian="NSimSun" style:font-family-generic-asian="modern"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Header_20_and_20_Footer"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0pt" fo:language="it" fo:country="IT"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ubtitle" style:family="paragraph" style:parent-style-name="Titolo1" style:next-style-name="Header_20_and_20_Footer" style:list-style-name="" style:class="chapter">
      <style:paragraph-properties fo:margin-left="0cm" fo:margin-right="0cm" fo:margin-top="0.635cm" fo:margin-bottom="0.141cm" loext:contextual-spacing="false" style:line-height-at-least="0.176cm" fo:text-align="start" style:justify-single-word="false" fo:keep-together="always" fo:text-indent="0cm" style:auto-text-indent="fals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Testo_20_commento" style:display-name="Testo commento" style:family="paragraph" style:parent-style-name="Standard">
      <style:text-properties style:font-name-complex="Mangal1" style:font-family-complex="Mangal" style:font-family-generic-complex="roman" style:font-pitch-complex="variable"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4z0" style:family="text">
      <style:text-properties style:font-name="Symbol1" fo:font-family="Symbol"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fo:font-size="13pt" style:font-name-asian="Liberation Serif1" style:font-family-asian="'Liberation Serif', 'Times New Roman'" style:font-family-generic-asian="roman" style:font-pitch-asian="variable" style:font-size-asian="13pt" style:font-name-complex="Symbol" style:font-family-complex="Symbol" style:font-family-generic-complex="roman" style:font-pitch-complex="variable" style:font-charset-complex="x-symbol" style:font-size-complex="13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fo:color="#00000a" style:font-name="Calibri" fo:font-family="Calibri" style:font-family-generic="swiss" style:font-pitch="variable" style:letter-kerning="true" style:font-name-asian="NSimSun1" style:font-family-asian="NSimSun" style:font-family-generic-asian="modern" style:language-asian="zh" style:country-asian="CN" style:font-name-complex="Mangal1" style:font-family-complex="Mangal" style:font-family-generic-complex="roman" style:font-pitch-complex="variable" style:font-size-complex="9pt" style:language-complex="hi" style:country-complex="IN"/>
    </style:style>
    <style:style style:name="_20_Carattere_20_Carattere1" style:display-name=" Carattere Carattere1" style:family="text">
      <style:text-properties fo:color="#00000a" style:font-name="Calibri" fo:font-family="Calibri" style:font-family-generic="swiss" style:font-pitch="variable" fo:font-weight="bold" style:letter-kerning="true" style:font-name-asian="NSimSun1" style:font-family-asian="NSimSun" style:font-family-generic-asian="modern"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_20_Carattere_20_Carattere" style:display-name=" Carattere Carattere" style:family="text">
      <style:text-properties fo:color="#00000a" style:font-name="Segoe UI" fo:font-family="'Segoe UI'" style:font-family-generic="swiss" style:font-pitch="variable" fo:font-size="9pt" style:letter-kerning="true" style:font-name-asian="NSimSun1" style:font-family-asian="NSimSun" style:font-family-generic-asian="modern"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57cm" fo:margin-right="1.517cm" style:writing-mode="lr-tb" style:layout-grid-color="#c0c0c0" style:layout-grid-lines="46" style:layout-grid-base-height="0.494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APPELLO PER LA RICONVERSIONE ECOLOGICA </dc:title>
    <meta:initial-creator>User</meta:initial-creator>
    <meta:creation-date>2020-05-19T09:07:00</meta:creation-date>
    <dc:date>2020-06-11T09:06:47.590000000</dc:date>
    <meta:print-date>1995-11-21T17:41:00</meta:print-date>
    <meta:editing-cycles>38</meta:editing-cycles>
    <meta:editing-duration>PT5H5M46S</meta:editing-duration>
    <meta:generator>LibreOffice/6.3.0.4$Windows_X86_64 LibreOffice_project/057fc023c990d676a43019934386b85b21a9ee99</meta:generator>
    <meta:document-statistic meta:table-count="0" meta:image-count="0" meta:object-count="0" meta:page-count="16" meta:paragraph-count="207" meta:word-count="4382" meta:character-count="30502" meta:non-whitespace-character-count="26265"/>
  </office:meta>
</office:document-meta>
</file>