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Adobe Caslon Pro" svg:font-family="'Adobe Caslon Pr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dobe Caslon Pro" fo:font-size="13pt" fo:font-style="normal" style:text-underline-style="none" fo:font-weight="bold" style:text-blinking="false" fo:background-color="transparent" style:font-name-asian="Liberation Serif1" style:font-size-asian="13pt" style:font-weight-asian="bold" style:font-name-complex="Adobe Caslon Pro" style:font-size-complex="13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dobe Caslon Pro" fo:font-size="13pt" fo:font-style="normal" style:text-underline-style="none" fo:font-weight="bold" style:text-blinking="false" fo:background-color="transparent" style:font-name-asian="Liberation Serif1" style:font-size-asian="13pt" style:font-weight-asian="bold" style:font-name-complex="Adobe Caslon Pro" style:font-size-complex="13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dobe Caslon Pro" fo:font-size="11pt" fo:font-style="normal" style:text-underline-style="none" fo:font-weight="normal" style:text-blinking="false" fo:background-color="transparent" style:font-name-asian="Liberation Serif1" style:font-size-asian="11pt" style:font-name-complex="Adobe Caslon Pro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Adobe Caslon Pro" fo:font-size="11pt" fo:font-style="normal" style:text-underline-style="solid" style:text-underline-width="auto" style:text-underline-color="font-color" fo:font-weight="bold" fo:background-color="transparent" style:font-name-asian="Liberation Serif1" style:font-size-asian="11pt" style:font-name-complex="Adobe Caslon Pro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dobe Caslon Pro" fo:font-size="11pt" fo:font-weight="normal" style:font-name-asian="Liberation Serif1" style:font-size-asian="11pt" style:font-name-complex="Adobe Caslon Pro" style:font-size-complex="11pt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Adobe Caslon Pro" fo:font-size="11pt" style:font-name-asian="Liberation Serif1" style:font-size-asian="11pt" style:font-name-complex="Adobe Caslon Pro" style:font-size-complex="11pt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c15575d4-7fff-7e48-b37f-d3d205759c06"/>Carta dei Principi della Rete per la Giustizia Climatica Ferrara</text:p>
      <text:p text:style-name="P2"/>
      <text:p text:style-name="P3">La Rete per la Giustizia Climatica è un soggetto collettivo nato dall’unione d’intenti dei movimenti ed associazioni locali, che si occupano principalmente delle tematiche ecologiche. Suo obiettivo principale è la creazione di un percorso comune, che risvegli le coscienze delle persone e le inviti ad agire partendo dall’emergenza climatica ed ecologica, per arrivare ad ottenere quanto più benessere e salute personale, sociale ed ambientale.</text:p>
      <text:p text:style-name="P6"/>
      <text:p text:style-name="P5"><text:span text:style-name="T1">E’ nata </text:span><text:span text:style-name="T2">dalla</text:span><text:span text:style-name="T3"> </text:span><text:span text:style-name="T1">cittadinanza ed aspira ad essere </text:span><text:span text:style-name="T2">per</text:span><text:span text:style-name="T3"> </text:span><text:span text:style-name="T1">la cittadinanza.</text:span></text:p>
      <text:p text:style-name="P3">Nel nostro cammino ci proponiamo di seguire alcuni semplici princìpi.</text:p>
      <text:p text:style-name="P6"/>
      <text:p text:style-name="P4">Apartiticità</text:p>
      <text:p text:style-name="P3">Ci riteniamo un soggetto politico, poichè promuoviamo visioni e narrazioni del mondo, ed allo stesso tempo non ci sentiamo rappresentati nè ci affiliamo ad alcun partito o sigla connessa alla contesa del potere politico-istituzionale.</text:p>
      <text:p text:style-name="P6"/>
      <text:p text:style-name="P4">Gratuità ed informalità</text:p>
      <text:p text:style-name="P3">Siamo una rete ad impegno volontario cui dedichiamo il nostro tempo libero gratuitamente, per perseguire interessi collettivi; per questo cerchiamo attivamente di praticare informalità e semplicità, al fine di mantenere un clima di accoglienza e passione.</text:p>
      <text:p text:style-name="P6"/>
      <text:p text:style-name="P4">Orizzontalità</text:p>
      <text:p text:style-name="P3">Adottiamo processi decisionali quanto più partecipati possibile, basandoci sulla condivisione di responsabilità per evitare di formalizzare gerarchie.</text:p>
      <text:p text:style-name="P6"/>
      <text:p text:style-name="P4">Inclusività</text:p>
      <text:p text:style-name="P3">Accogliamo tutte e tutti nel rispetto reciproco, con le rispettive competenze, tempistiche e sensibilità, consci che solo assieme qualcosa di grande può essere fatto per la nostra Ferrara.</text:p>
      <text:p text:style-name="P3">Diamo quindi il benvenuto tanto ai singoli cittadini, quanto alle collettività della società civile organizzata che si riconoscono nei principi di questa Carta.</text:p>
      <text:p text:style-name="P6"/>
      <text:p text:style-name="P4">Urgenza</text:p>
      <text:p text:style-name="P3">Seguiamo la scienza nel chiedere cambiamenti nel più breve tempo possibile: rallentare e mitigare gli effetti della crisi climatica ed ecologica - con tutte le implicazioni sociali che questo comporta - è una sfida che pensiamo vada affrontata nell’immediato con congrue azioni.</text:p>
      <text:p text:style-name="P6"/>
      <text:p text:style-name="P4">Ecologia ambientale e sociale</text:p>
      <text:p text:style-name="P3">Riconoscendo le radici profonde delle crisi che stiamo vivendo, siamo consapevoli che le sfide dell’avvenire vanno ben oltre il solo rapporto con l’ambiente; per questo pensiamo all’ecologia come ad un ampio concetto, al cui interno trovano spazio privilegiato la cura delle persone, delle relazioni interpersonali e delle diseguaglianze sociali oltre che degli ecosistemi.</text:p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Adobe Caslon Pro" svg:font-family="'Adobe Caslon Pr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1:49:57.352000000</meta:creation-date>
    <dc:date>2020-06-11T10:14:54.248000000</dc:date>
    <meta:editing-duration>PT25M24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8" meta:word-count="339" meta:character-count="2378" meta:non-whitespace-character-count="2055"/>
  </office:meta>
</office:document-meta>
</file>