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OmniPage_20__23_3">
      <style:paragraph-properties fo:margin-left="0cm" fo:margin-right="0.079cm" fo:text-indent="0cm" style:auto-text-indent="false"/>
    </style:style>
    <style:style style:name="P2" style:family="paragraph" style:parent-style-name="OmniPage_20__23_3">
      <style:paragraph-properties fo:margin-left="0cm" fo:margin-right="0.079cm" fo:text-align="justify" style:justify-single-word="false" fo:text-indent="0cm" style:auto-text-indent="false"/>
      <style:text-properties fo:font-size="12pt" style:font-size-asian="12pt" style:font-size-complex="12pt"/>
    </style:style>
    <style:style style:name="P3" style:family="paragraph" style:parent-style-name="OmniPage_20__23_2">
      <style:text-properties fo:font-size="12pt" style:font-size-asian="12pt" style:font-size-complex="12pt"/>
    </style:style>
    <style:style style:name="P4" style:family="paragraph" style:parent-style-name="OmniPage_20__23_2">
      <style:paragraph-properties fo:text-align="start" style:justify-single-word="false"/>
      <style:text-properties fo:font-size="12pt" style:font-size-asian="12pt" style:font-size-complex="12pt"/>
    </style:style>
    <style:style style:name="P5" style:family="paragraph" style:parent-style-name="OmniPage_20__23_2" style:master-page-name="Standard">
      <style:paragraph-properties style:page-number="auto"/>
      <style:text-properties fo:font-size="12pt" style:font-size-asian="12pt" style:font-size-complex="12pt"/>
    </style:style>
    <style:style style:name="P6" style:family="paragraph" style:parent-style-name="OmniPage_20__23_513" style:list-style-name="WWNum1"/>
    <style:style style:name="P7" style:family="paragraph" style:parent-style-name="OmniPage_20__23_513" style:list-style-name="WWNum2"/>
    <style:style style:name="P8" style:family="paragraph" style:parent-style-name="OmniPage_20__23_513">
      <style:paragraph-properties fo:margin-left="1cm" fo:margin-right="0.291cm" fo:text-indent="0cm" style:auto-text-indent="false"/>
    </style:style>
    <style:style style:name="P9" style:family="paragraph" style:parent-style-name="OmniPage_20__23_513">
      <style:paragraph-properties fo:margin-left="1cm" fo:margin-right="0.291cm" fo:text-indent="0cm" style:auto-text-indent="false"/>
      <style:text-properties fo:font-size="12pt" style:font-size-asian="12pt" style:font-size-complex="12pt"/>
    </style:style>
    <style:style style:name="P10" style:family="paragraph" style:parent-style-name="OmniPage_20__23_513">
      <style:paragraph-properties fo:margin-left="1cm" fo:margin-right="0.291cm" fo:text-align="center" style:justify-single-word="false" fo:text-indent="0cm" style:auto-text-indent="false"/>
      <style:text-properties fo:font-size="12pt" style:font-size-asian="12pt" style:font-size-complex="12pt"/>
    </style:style>
    <style:style style:name="P11" style:family="paragraph" style:parent-style-name="OmniPage_20__23_513">
      <style:paragraph-properties fo:margin-left="1cm" fo:margin-right="0.291cm" fo:text-align="center" style:justify-single-word="false" fo:text-indent="0cm" style:auto-text-indent="false"/>
    </style:style>
    <style:style style:name="P12" style:family="paragraph" style:parent-style-name="OmniPage_20__23_513">
      <style:paragraph-properties fo:margin-left="0cm" fo:margin-right="0.291cm" fo:text-align="center" style:justify-single-word="false" fo:text-indent="0cm" style:auto-text-indent="false"/>
    </style:style>
    <style:style style:name="P13" style:family="paragraph" style:parent-style-name="OmniPage_20__23_513">
      <style:paragraph-properties fo:margin-left="0cm" fo:margin-right="0.291cm" fo:text-indent="0cm" style:auto-text-indent="false"/>
      <style:text-properties fo:font-size="12pt" style:font-size-asian="12pt" style:font-size-complex="12pt"/>
    </style:style>
    <style:style style:name="P14" style:family="paragraph" style:parent-style-name="OmniPage_20__23_513">
      <style:paragraph-properties fo:margin-left="0cm" fo:margin-right="0.291cm" fo:text-align="center" style:justify-single-word="false" fo:text-indent="0cm" style:auto-text-indent="false"/>
      <style:text-properties fo:font-size="12pt" style:font-size-asian="12pt" style:font-size-complex="12pt"/>
    </style:style>
    <style:style style:name="P15" style:family="paragraph" style:parent-style-name="OmniPage_20__23_513">
      <style:paragraph-properties fo:margin-left="2.27cm" fo:margin-right="0.291cm" fo:text-indent="0cm" style:auto-text-indent="false"/>
      <style:text-properties fo:font-size="12pt" style:font-size-asian="12pt" style:font-size-complex="12pt"/>
    </style:style>
    <style:style style:name="P16" style:family="paragraph" style:parent-style-name="OmniPage_20__23_513">
      <style:paragraph-properties fo:margin-left="0.501cm" fo:margin-right="0.291cm" fo:text-indent="0cm" style:auto-text-indent="false"/>
    </style:style>
    <style:style style:name="P17" style:family="paragraph" style:parent-style-name="OmniPage_20__23_513">
      <style:paragraph-properties fo:margin-left="0.501cm" fo:margin-right="0.291cm" fo:text-indent="0cm" style:auto-text-indent="false"/>
      <style:text-properties fo:font-size="12pt" style:font-size-asian="12pt" style:font-size-complex="12pt"/>
    </style:style>
    <style:style style:name="P18" style:family="paragraph" style:parent-style-name="Footer">
      <style:paragraph-properties fo:padding="0cm" fo:border="none"/>
    </style:style>
    <style:style style:name="P19" style:family="paragraph" style:parent-style-name="Header">
      <style:paragraph-properties fo:text-align="center" style:justify-single-word="false"/>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style>
    <style:style style:name="T3" style:family="text">
      <style:text-properties fo:color="#000000"/>
    </style:style>
    <style:style style:name="T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OmniPage_20__23_2"><text:span text:style-name="T1">CONVENZIONE</text:span></text:p>
      <text:p text:style-name="P3"/>
      <text:p text:style-name="P4"/>
      <text:p text:style-name="OmniPage_20__23_2"><text:span text:style-name="T1">PER L’APPLICAZIONE DELL’ESENZIONE DEL PEDAGGIO AUTOSTRADALE A FAVORE DEI SOGGETTI RESIDENTI NEI COMUNI INTERESSATI DALLA CHIUSURA DEL PONTE SUL FIUME PO REGOLATI CON TELEPASS FAMILY SUL PERCORSO AUTOSTRADALE</text:span></text:p>
      <text:p text:style-name="OmniPage_20__23_2"><text:span text:style-name="T1"><text:s/>OCCHIOBELLO/FERRARA NORD E VICEVERSA</text:span></text:p>
      <text:p text:style-name="P3"/>
      <text:p text:style-name="P1"><text:span text:style-name="T1">TRA</text:span></text:p>
      <text:p text:style-name="P8"><text:span text:style-name="T1">ANAS S.p.A. con sede legale in ……, via …………, rappresentata da ………………, nella sua qualità di …………………, giusta delibera ……………, del …………………;</text:span></text:p>
      <text:p text:style-name="P8"><text:span text:style-name="T1">(in seguito per brevità denominata “ANAS”)</text:span></text:p>
      <text:p text:style-name="P2"/>
      <text:p text:style-name="P12"><text:span text:style-name="T1">e</text:span></text:p>
      <text:p text:style-name="P10"/>
      <text:p text:style-name="P8"><text:span text:style-name="T1">Autostrade per l’Italia S.p.A. società soggetta all’attività di direzione e coordinamento di Atlantia S.p.A., con sede legale in Roma, Via A. Bergamini 50– 00159 Roma, P. IVA, Codice Fiscale e n. di iscrizione al Registro delle Imprese di Roma 0751691100, rappresentata dall’ing. Paolo Berti, nato a Milano il 17 novembre 1970, nella sua qualità di Direttore Centrale Operations in base ai poteri spettantigli per procura del Notaio Ignazio de Franchis del 15 maggio 2015, raccolta n.27857 <text:s/>repertorio n.109254;</text:span></text:p>
      <text:p text:style-name="P8"><text:span text:style-name="T1">(in seguito per brevità denominata “ASPI”)</text:span></text:p>
      <text:p text:style-name="P10"/>
      <text:p text:style-name="P12"><text:span text:style-name="T1">e</text:span></text:p>
      <text:p text:style-name="P8"><text:span text:style-name="T1">Comune di Occhiobello, con sede legale in Occhiobello (RO) Piazza Matteotti, 15, in persona del Sindaco, Daniele Chiarioni, a quanto infra autorizzato a mezzo di deliberazione della Giunta Comunale n. 98 del 16 maggio 2018, in virtù dei poteri di rappresentanza generale di cui all’art. 50 comma 2 del d. lgs. n. 267/2000;</text:span></text:p>
      <text:p text:style-name="P9"/>
      <text:p text:style-name="P9"/>
      <text:p text:style-name="P12"><text:span text:style-name="T1">e</text:span></text:p>
      <text:p text:style-name="P9"/>
      <text:p text:style-name="P8"><text:span text:style-name="T1">Comune di Ferrara, con sede legale in Ferrara Piazza del Municipio, 2 in persona del Sindaco, Avv, Tiziano Tagliani munito di idonei poteri come da Delibera della Giunta Comunale n. …… del <text:s text:c="7"/></text:span></text:p>
      <text:p text:style-name="P8"><text:span text:style-name="T1"><text:s/>nonché <text:s/>A.M.I. – Agenzia Mobilità e Impianti s.r.l., con sede in Ferrara, via <text:s/>Trenti n. 35 , in persona di Lucio Catozzo , nella sua qualità di Direttore</text:span></text:p>
      <text:p text:style-name="P8"><text:span text:style-name="T1">(in seguito per brevità denominata “A.M.I. s.r.l.”) </text:span></text:p>
      <text:p text:style-name="P9"/>
      <text:p text:style-name="P12"><text:span text:style-name="T1">e</text:span></text:p>
      <text:p text:style-name="P14"/>
      <text:p text:style-name="P8"><text:span text:style-name="T1">Telepass S.p.A. Società per azioni, soggetta all'attività di direzione e coordinamento di Atlantia S.p.A., con sede legale in Via A. Bergamini, 50 – 00159 Roma, P. IVA e C.F. 09771701001, n. iscrizione nel Registro delle Imprese di Roma REA-Roma n. 1188554, rappresentata dal dott. Gabriele Benedetto, nella sua qualità di Amministratore Delegato;</text:span></text:p>
      <text:p text:style-name="P8"><text:soft-page-break/><text:span text:style-name="T1">(in seguito per brevità denominata “TLP”),</text:span></text:p>
      <text:p text:style-name="P10"/>
      <text:p text:style-name="P8"><text:span text:style-name="T1">di seguito congiuntamente le “Parti”</text:span></text:p>
      <text:p text:style-name="P9"/>
      <text:p text:style-name="P11"><text:span text:style-name="T1">PREMESSO CHE</text:span></text:p>
      <text:p text:style-name="P10"/>
      <text:list xml:id="list1924820646" text:style-name="WWNum1">
        <text:list-item>
          <text:p text:style-name="P6"><text:span text:style-name="T1">è in programma da parte di ANAS procedere ad un intervento di ristrutturazione del ponte sul fiume Po su cui insiste la strada statale n. 16, nella tratta compresa tra le località di Santa Maria Maddalena e Pontelagoscuro, collegante la sponda Veneta con quella Emiliano-Romagnola;</text:span></text:p>
        </text:list-item>
      </text:list>
      <text:p text:style-name="P15"/>
      <text:list xml:id="list150618237487399" text:continue-numbering="true" text:style-name="WWNum1">
        <text:list-item>
          <text:p text:style-name="P6"><text:span text:style-name="T1">secondo quanto previsto nella procedura d’appalto indetta da ANAS i lavori per il risanamento dell’opera d’arte richiederanno circa quattro mesi di lavorazione durante i quali sarà interdetto l’accesso al ponte e quindi alla viabilità ivi insistente in entrambi i sensi di marcia;</text:span></text:p>
        </text:list-item>
      </text:list>
      <text:p text:style-name="P15"/>
      <text:list xml:id="list150618212645300" text:continue-numbering="true" text:style-name="WWNum1">
        <text:list-item>
          <text:p text:style-name="P6"><text:span text:style-name="T1">in più sedi è stata manifestata l’esigenza di tutelare i cittadini del bacino territoriale interessato da tale evento e che normalmente usufruiscono della viabilità insistente sul ponte oggetto di intervento, così come perorato dai Comuni con nota del 21.2.2018, nonché precisato con nota congiunta del 23.4.18 <text:s/>a firma dei rappresentanti delle Regioni Emilia-Romagna e Veneto; </text:span></text:p>
        </text:list-item>
      </text:list>
      <text:p text:style-name="P15"/>
      <text:list xml:id="list150616515804686" text:continue-numbering="true" text:style-name="WWNum1">
        <text:list-item>
          <text:p text:style-name="P6"><text:span text:style-name="T1">quale percorso alternativo per garantire il collegamento tra il territorio della Provincia di Ferrara e quello della Provincia di Rovigo, è stata individuata come la più idonea a sopperire alle esigenze di necessaria mobilità degli utenti, la viabilità autostradale situata in prossimità e costituita dalla tratta dell’A13 compresa tra le stazioni di Occhiobello e di Ferrara nord;</text:span></text:p>
        </text:list-item>
      </text:list>
      <text:p text:style-name="P15"/>
      <text:list xml:id="list150618001393527" text:continue-numbering="true" text:style-name="WWNum1">
        <text:list-item>
          <text:p text:style-name="P6"><text:span text:style-name="T1">al fine di limitare i <text:s/>disagi ai residenti che non potranno fruire del tratto chiuso della SS.16 Adriatica, <text:s/>gli Enti Locali interessati hanno chiesto l’adozione di varie forme di agevolazione nei confronti dell’utenza, fra cui l’esenzione dal pagamento del pedaggio previsto sulla citata tratta autostradale per un periodo pari alla durata occorrente ai lavori di ripristino;</text:span></text:p>
        </text:list-item>
      </text:list>
      <text:p text:style-name="P13"/>
      <text:list xml:id="list150617714266722" text:continue-numbering="true" text:style-name="WWNum1">
        <text:list-item>
          <text:p text:style-name="P6"><text:span text:style-name="T1">nel corso di varie riunioni fra tutti i rappresentanti delle Parti sono state vagliate le varie ipotesi possibili per riconoscere una forma di agevolazione per gli aventi diritto considerato l’attuale pedaggiamento dell’autostrada A13;</text:span></text:p>
        </text:list-item>
      </text:list>
      <text:p text:style-name="P15"/>
      <text:list xml:id="list150618323279489" text:continue-numbering="true" text:style-name="WWNum1">
        <text:list-item>
          <text:p text:style-name="P6"><text:span text:style-name="T1">ASPI, quale concessionaria del Ministero delle Infrastrutture e dei Trasporti Direzione Generale per la Vigilanza sulle concessionarie autostradali (MIT) per la gestione dell’autostrada A13, ha manifestato la propria disponibilità nei confronti dei Comuni, parti del presente atto, a riconoscere l'esenzione dal <text:s/>pagamento del pedaggio ai soggetti aventi diritto, ferme restando alcune condizioni di seguito esplicitate e ferma restando la necessità di un nulla osta da parte del proprio Ente concedente MIT </text:span></text:p>
        </text:list-item>
        <text:list-item>
          <text:p text:style-name="P6"><text:span text:style-name="T1">TLP svolge le attività relative all’emissione, commercializzazione e gestione dei mezzi di pagamento differito del transito, fra cui gli apparati telepass, su tutta la rete </text:span><text:soft-page-break/><text:span text:style-name="T1">autostradale italiana a pedaggio e di ulteriori beni e servizi legali alla mobilità, con addebito sul conto corrente del titolare;</text:span></text:p>
        </text:list-item>
      </text:list>
      <text:p text:style-name="P15"/>
      <text:list xml:id="list150616297539727" text:continue-numbering="true" text:style-name="WWNum1">
        <text:list-item>
          <text:p text:style-name="P6"><text:span text:style-name="T1">al fine di regolare i rapporti tra le parti, nonché le modalità per riconoscere l’esenzione ai soggetti aventi diritto si rende pertanto necessario formalizzare la presente convenzione.</text:span></text:p>
        </text:list-item>
      </text:list>
      <text:p text:style-name="P15"/>
      <text:p text:style-name="P9"/>
      <text:p text:style-name="P8"><text:span text:style-name="T1">Tutto ciò premesso, le Parti come sopra costituite, convengono e stipulano quanto segue.</text:span></text:p>
      <text:p text:style-name="P9"/>
      <text:p text:style-name="P9"/>
      <text:p text:style-name="P11"><text:span text:style-name="T1">Art.1</text:span></text:p>
      <text:p text:style-name="P8"><text:span text:style-name="T1">La presente convenzione disciplina le modalità in base a cui, per le finalità e sulla base dei presupposti di cui <text:s/>alle premesse, ASPI riconoscerà ai soggetti aventi diritto l’esenzione dal pagamento del pedaggio relativo alla tratta dell’autostrada A13 Occhiobello/Ferrara nord e viceversa, durante il periodo di totale interruzione della viabilità insistente sul ponte di cui alla premessa n.1 (di seguito, per brevità, “l’iniziativa”).</text:span></text:p>
      <text:p text:style-name="P9"/>
      <text:p text:style-name="P9"/>
      <text:p text:style-name="P11"><text:span text:style-name="T1">Art.2</text:span></text:p>
      <text:p text:style-name="P8"><text:span text:style-name="T1">Sono considerati “soggetti aventi diritto” tutte le persone fisiche residenti nel bacino territoriale di competenza dei Comuni di cui al documento allegato sub 1 </text:span><text:span text:style-name="T2">(documento da fornire a cura dei Comuni),</text:span><text:span text:style-name="T1"> ovvero domiciliati presso località con indirizzi appartenenti ai suddetti Comuni, per transiti con veicoli di classe di pedaggio A e B.</text:span></text:p>
      <text:p text:style-name="P9"/>
      <text:p text:style-name="P8"><text:span text:style-name="T1">I soggetti aventi diritto potranno usufruire del beneficio dell’esenzione durante l’iniziativa solo se il transito sarà convalidato con il mezzo di pagamento differito telepass in vigenza di un contratto Telepass Family.</text:span></text:p>
      <text:p text:style-name="P9"/>
      <text:p text:style-name="P8"><text:span text:style-name="T1">Resta inteso che i transiti non convalidati con il mezzo di pagamento Telepass Family, ma in modalità cd. “self-service/manuale” (ovvero contanti, tessere, carte di credito, bancomat, ) o con il mezzo Telepass “Business”, non saranno oggetto di esenzione. </text:span></text:p>
      <text:p text:style-name="P9"/>
      <text:p text:style-name="P9"/>
      <text:p text:style-name="P11"><text:span text:style-name="T1">Art.3</text:span></text:p>
      <text:p text:style-name="P8"><text:span text:style-name="T1">Nel caso in cui il soggetto avente diritto non sia titolare di tale contratto, sarà possibile stipularlo presso un qualsiasi Punto Blu di ASPI, ovvero in <text:s/>filiali di <text:s/>Banche e presso uffici Postali convenzionati con TLP o tramite web sul sito </text:span><text:a xlink:type="simple" xlink:href="http://www.telepass.com" text:style-name="Internet_20_link" text:visited-style-name="Visited_20_Internet_20_Link"><text:span text:style-name="T1">www.telepass.com</text:span></text:a><text:span text:style-name="T1">.</text:span></text:p>
      <text:p text:style-name="P9"/>
      <text:p text:style-name="P8"><text:span text:style-name="T1">In occasione dell’apertura del nuovo contratto, da effettuarsi al massimo entro la data del 30.9.2018, TLP riconoscerà un’ulteriore agevolazione al soggetto avente diritto consistente nella gratuità del canone per i primi 6 mesi dalla stipula.</text:span></text:p>
      <text:p text:style-name="P8"><text:span text:style-name="T1">A tale ultimo riguardo resta inteso che, terminata l’iniziativa che ha dato luogo a tale forma di agevolazione, e scaduto comunque il termine di 6 mesi, qualora il soggetto già avente diritto non abbia più interesse a detenere l’apparato telepass, potrà liberamente restituirlo, senza alcun ulteriore vincolo, con le medesime modalità con cui lo aveva acquisito.</text:span></text:p>
      <text:p text:style-name="P9"/>
      <text:p text:style-name="P8"><text:soft-page-break/><text:span text:style-name="T1">In caso contrario il contratto Telepass Family proseguirà con le usuali modalità in osservanza dei termini e condizioni di stipula e con il regolare onere di pagamento del canone previsto dal contratto di servizio.</text:span></text:p>
      <text:p text:style-name="P9"/>
      <text:p text:style-name="P8"><text:span text:style-name="T1">Al fine di fornire ai soggetti aventi diritto un ulteriore canale di assistenza per sottoscrivere un contratto Telepass Family , <text:s/>si conviene che:</text:span></text:p>
      <text:list xml:id="list3789119780" text:style-name="WWNum2">
        <text:list-item>
          <text:p text:style-name="P7"><text:span text:style-name="T1">i Comuni di Ferrara e Occhiobello predisporranno, con propri mezzi e personale, un punto di assistenza “telepass point” all’interno dei propri uffici in cui verranno distribuiti gli apparati telepass a seguito della sottoscrizione dei moduli di contratto “telepass Family” disciplinanti norme e condizioni di utilizzo,.</text:span></text:p>
        </text:list-item>
        <text:list-item>
          <text:p text:style-name="P7"><text:span text:style-name="T1">ASPI fornirà ai Comuni- in via temporanea e per il tempo strettamente necessario allo svolgimento dell’iniziativa di esenzione - l’apparecchiatura necessaria, consistente in un personal computer e postazione pos per ciascuno dei due Enti, garantendo agli stessi tutto il know how ed il supporto necessario per il personale preposto dagli stessi Enti per lo svolgimento delle attività anzidette, ivi compreso la formazione e l’addestramento del personale degli Enti per l’apertura dei contratti Telepass Family. Resta inteso che tali attrezzature dovranno essere restituite entro e non oltre il 30.9.2018.</text:span></text:p>
        </text:list-item>
      </text:list>
      <text:p text:style-name="P9"/>
      <text:p text:style-name="P11"><text:span text:style-name="T1">Art.4</text:span></text:p>
      <text:p text:style-name="P8"><text:span text:style-name="T1">Poiché per motivi di sicurezza e di fluidità della circolazione le Parti hanno convenuto che l’esenzione verrà riconosciuta esclusivamente a mezzo della convalida del transito attraverso l’apparato “telepass”, per poter usufruire dei transiti in esenzione è necessario che gli utenti titolari del contratto Telepass Family siano residenti nel bacino territoriale dei Comuni di cui al documento allegato sub 1 e che i non residenti ma ivi domiciliati facciano pervenire ai Comuni di Occhiobello (presso la Delegazione di Santa Maria Maddalena, Piazza maggiore, 1; tel. 0425/756039, email </text:span><text:a xlink:type="simple" xlink:href="mailto:urp@comune.occhiobello.ro.it" text:style-name="Internet_20_link" text:visited-style-name="Visited_20_Internet_20_Link"><text:span text:style-name="T1">urp@comune.occhiobello.ro.it</text:span></text:a><text:span text:style-name="T1">) e Ferrara (presso delegazione di Pontelagoscuro Piazza Bruno Buozzi n. 14 tel 0532-461652 mail <text:s/></text:span><text:a xlink:type="simple" xlink:href="mailto:r.montagnana@comune.fe.it" text:style-name="Internet_20_link" text:visited-style-name="Visited_20_Internet_20_Link">r.montagnana@comune.fe.it</text:a><text:span text:style-name="T1">) apposita dichiarazione attestante il fatto che gli stessi sono domiciliati presso un indirizzo nell'ambito di <text:s/>uno dei Comuni indicati all’art.2.</text:span></text:p>
      <text:p text:style-name="P9"/>
      <text:p text:style-name="P8"><text:span text:style-name="T1">A tale riguardo i Comuni si faranno garanti della veridicità delle dichiarazioni rilasciate dall’utenza e provvederanno ad inviare settimanalmente ad ASPI agli indirizzi mail </text:span><text:a xlink:type="simple" xlink:href="mailto:l.zucchini@autostrade.it" text:style-name="Internet_20_link" text:visited-style-name="Visited_20_Internet_20_Link"><text:span text:style-name="T1">l.zucchini@autostrade.it</text:span></text:a><text:span text:style-name="T1">, </text:span><text:a xlink:type="simple" xlink:href="mailto:s.cappelletti@autostrade.it" text:style-name="Internet_20_link" text:visited-style-name="Visited_20_Internet_20_Link"><text:span text:style-name="T1">s.cappelletti@autostrade.it</text:span></text:a><text:span text:style-name="T1">, <text:s/>il relativo elenco comprensivo delle generalità (nome, cognome, data di nascita, domicilio e n. contratto Telepass Family).</text:span></text:p>
      <text:p text:style-name="P9"/>
      <text:p text:style-name="P9"/>
      <text:p text:style-name="P11"><text:span text:style-name="T1">Art.5</text:span></text:p>
      <text:p text:style-name="P8"><text:span text:style-name="T1">Considerata l’eccezionalità della presente iniziativa e le condizioni che l’hanno determinata, resta inteso che l’esenzione dal pagamento del pedaggio è riconosciuta esclusivamente per i percorsi aventi origine e destinazione tra le stazioni dell’A13 di Occhiobello e Ferrara nord e viceversa, effettuati dai veicoli di classe A e B.</text:span></text:p>
      <text:p text:style-name="P9"/>
      <text:p text:style-name="P8"><text:span text:style-name="T1">Per il riconoscimento dell’esenzione ASPI, anche per il tramite di TLP, effettuerà i necessari interventi di sistema per esentare gli apparati telepass intestati ai soggetti aventi diritto, così come descritto ai precedenti artt. 2, 3 e 4, nella tratta oggetto di esenzione.</text:span></text:p>
      <text:p text:style-name="P9"/>
      <text:p text:style-name="P8"><text:soft-page-break/><text:span text:style-name="T1">Tutti i <text:s/>transiti regolati tramite telepass, diversi dai suddetti percorsi in esenzione saranno <text:s/>regolarmente addebitati al cliente da parte di TLP e di ASPI.</text:span></text:p>
      <text:p text:style-name="P9"/>
      <text:p text:style-name="P9"/>
      <text:p text:style-name="P11"><text:span text:style-name="T1">Art.6</text:span></text:p>
      <text:p text:style-name="P8"><text:span text:style-name="T1">Considerata la tassatività dei casi di esenzione dal pagamento del pedaggio riconosciuti dall’art.373 del D.P.R. n. 495/1992 (Regolamento di attuazione del Codice della Strada), le Parti convengono che ASPI è autorizzata allo svolgimento della presente iniziativa solo a seguito del rilascio del nulla osta da parte del MIT.</text:span></text:p>
      <text:p text:style-name="P9"/>
      <text:p text:style-name="P9"/>
      <text:p text:style-name="P11"><text:span text:style-name="T1">Art.7</text:span></text:p>
      <text:p text:style-name="P8"><text:span text:style-name="T1">A fronte del mancato introito del pedaggio atteso da parte di ASPI sulla base di quanto incassato lo scorso anno negli stessi mesi di prevista durata dell’iniziativa e dell’incremento del traffico registrato nel primo quadrimestre del corrente anno tra i caselli di Ferrara Nord e Occhiobello (pari a circa il 7%), si conviene che ad ASPI verrà riconosciuto l’importo massimo di € 150.000,00 (euro centocinquantamila/00), IVA compresa. Tale somma, che viene considerata come massimo impegno di spesa relativo alla presente iniziativa viene posta a carico di ANAS nella misura del 50%, del Comune di Ferrara – che ai fini del pagamento si avvarrà <text:s/>di A.M.I. s.r.l. - nella misura del 25%, e del Comune di Occhiobello per la restante misura del 25%. </text:span></text:p>
      <text:p text:style-name="P8"><text:span text:style-name="T1">Trattandosi di una cifra stimata, al termine dell’iniziativa ASPI ricalcolerà, fermo restando l’importo massimo di cui sopra, tale somma sulla base delle evidenze dei transiti registrati nel periodo di chiusura della viabilità insistente sul ponte, nonché degli eventuali maggiori costi di personale sostenuti da ASPI per la gestione dei due suddetti caselli, sia per le attività di esazione che di viabilità in ragione dei probabili accodamenti che dovessero formarsi in entrata e in uscita, e dei costi di adeguamento sw e di elaborazione dati. <text:s/></text:span></text:p>
      <text:p text:style-name="P9"/>
      <text:p text:style-name="P8"><text:span text:style-name="T1">Resta inteso che tale importo a consuntivo sarà adeguatamente documentato e sottoposto da parte di ASPI all’esame del proprio ente concedente MIT che valuterà la congruità degli importi. <text:s/>L’importo definitivo, come certificato dal MIT, verrà comunicato formalmente alle Parti. Il pagamento verrà effettuato sul c/c bancario intestato ad ASPI che verrà indicato in fattura entro e non oltre il 31.12.2018.</text:span></text:p>
      <text:p text:style-name="P9"/>
      <text:p text:style-name="P8"><text:span text:style-name="T1">Trattandosi di servizi resi alla Pubblica Amministrazione, in base alle istruzioni di cui al D.M. 23.1.2015 in applicazione dell’art. 17 ter del D.P.R. n. 633/1972, per la somma di cui al precedente paragrafo ASPI emetterà distinte fatture, ognuna di importo pari alla percentuale di spettanza di cui al precedente paragrafo, intestandole ad ANAS, al Comune di Occhiobello ed a A.M.I. s.r.l. <text:s/>(per il Comune di Ferrara) ed <text:s/>al lordo dell’IVA, al termine dell’iniziativa in oggetto.</text:span></text:p>
      <text:p text:style-name="P9"/>
      <text:p text:style-name="P8"><text:span text:style-name="T1">Per le attività di cui all’art.3, comma 4, lett. b) ASPI e TLP manifestano la propria disponibilità ad offrire gratuitamente i citati servizi.</text:span></text:p>
      <text:p text:style-name="P9"/>
      <text:p text:style-name="P10"/>
      <text:p text:style-name="P11"><text:span text:style-name="T1">Art.8</text:span></text:p>
      <text:p text:style-name="P8"><text:soft-page-break/><text:span text:style-name="T1">La presente convenzione ha una durata di 4 mesi a decorrere dalla data di chiusura totale al traffico del ponte sul fiume Po, prevista per l’11 giugno 2018 così come dichiarato da ANAS. <text:s/>A tale riguardo ANAS si impegna a fornire tempestivamente ogni utile informazione sul rispetto della tempistica dei lavori, dandone altresì adeguata diffusione all’utenza.</text:span></text:p>
      <text:p text:style-name="P9"/>
      <text:p text:style-name="P8"><text:span text:style-name="T1">Nel caso in cui fosse intenzione di ANAS e degli Enti Locali firmatari del presente atto prorogare le attività disciplinate dalla presente convenzione anche oltre il predetto termine a causa della eventuale mancata conclusione dell’intervento entro i previsti 4 mesi, si dovrà procedere, previ tempestivi accordi con ASPI, <text:s/>a disciplinare modalità di svolgimento dell’iniziativa ed a valorizzazione gli ulteriori importi da riconoscere alla Concessionaria autostradale mediante stipula di nuova convenzione.</text:span></text:p>
      <text:p text:style-name="P10"/>
      <text:p text:style-name="P11"><text:span text:style-name="T1">Art.9</text:span></text:p>
      <text:p text:style-name="P8"><text:span text:style-name="T1">Ai sensi dell’articolo 13 del Decreto Legislativo n.° 196 del 30/06/2003, <text:s/>le Parti della presente convenzione si danno reciproco atto che i dati personali relativi a ciascuna Parte (Sede, recapito telefonico, Codice Fiscale e Partita I.V.A.) verranno inseriti ed elaborati nelle rispettive banche dati, al fine di gestire i reciproci rapporti contrattuali, compresa, in particolare, la liquidazione effettuata delle eventuali fatture presso gli Istituti bancari segnalati.</text:span></text:p>
      <text:p text:style-name="P9"/>
      <text:p text:style-name="P8"><text:span text:style-name="T1">Le Parti del presente atto si riconoscono reciprocamente il diritto di conoscenza, cancellazione, rettifica, aggiornamento, integrazione ed opposizione al trattamento dei dati stessi, secondo quanto previsto all’articolo 13 del suddetto Decreto Legislativo.</text:span></text:p>
      <text:p text:style-name="P8"><text:span text:style-name="T1">Resta espressamente inteso che ciascuna Parte dichiara di aver preso visione di quanto sopra esposto.</text:span></text:p>
      <text:p text:style-name="P9"/>
      <text:p text:style-name="P8"><text:span text:style-name="T1">Titolari delle banche dati di rilievo ai fini del presente atto sono:</text:span></text:p>
      <text:p text:style-name="P8"><text:span text:style-name="T1">per ANAS: ANAS S.p.A. e Responsabile del trattamento ……………………………</text:span></text:p>
      <text:p text:style-name="P8"><text:span text:style-name="T1">per ASPI: Autostrade per l’Italia S.p.A. e Responsabile del trattamento il dott. Vincenzo D’Adamo; </text:span></text:p>
      <text:p text:style-name="P8"><text:span text:style-name="T1">per TLP: Telepass S.p.A. e Responsabile del trattamento il dott. Francesco Del Pizzo; <text:s/>.</text:span></text:p>
      <text:p text:style-name="P8"><text:span text:style-name="T1">per il Comune di Ferrara Il <text:s/>Responsabile del trattamento Dott.ssa Luciana Ferrari;</text:span></text:p>
      <text:p text:style-name="P8"><text:span text:style-name="T1">per A.M.I. s.r.l. il Responsabile del trattamento Lucio Catozzo; </text:span></text:p>
      <text:p text:style-name="P8"><text:span text:style-name="T1">per il Comune di Occhiobello: Comune di Occhiobello (RO) e Responsabile del trattamento dott. Angelo Medici;</text:span></text:p>
      <text:p text:style-name="P9"/>
      <text:p text:style-name="P9"/>
      <text:p text:style-name="P11"><text:span text:style-name="T1">Art. 10</text:span></text:p>
      <text:p text:style-name="P8"><text:span text:style-name="T1">Le Parti dichiarano di conoscere le previsioni del D. Lgs. 231/2001 e si impegnano reciprocamente ad improntare i rispettivi comportamenti, finalizzati all'esecuzione della presente convenzione a principi di trasparenza e correttezza e alla più stretta osservanza del Decreto, dichiarando altresì di non essere sino ad ora mai incorse nella commissione di uno dei reati nello stesso contemplati.</text:span></text:p>
      <text:p text:style-name="P9"/>
      <text:p text:style-name="P8"><text:soft-page-break/><text:span text:style-name="T1">Le Parti, con la sottoscrizione del presente atto, si impegnano a rispettare le norme e i principi etici stabiliti nel Codice Etico da ciascuna Parte approvato, come pubblicati sui siti web di ciascuna Parte, per quanto tra loro compatibili.</text:span></text:p>
      <text:p text:style-name="P9"/>
      <text:p text:style-name="P9"/>
      <text:p text:style-name="P11"><text:span text:style-name="T1">Art. 11</text:span></text:p>
      <text:p text:style-name="P8"><text:span text:style-name="T1">Per qualsiasi controversia che dovesse insorgere sulla interpretazione ed esecuzione della presente convenzione e che non venisse risolta in via amichevole, sarà devoluta alla esclusiva competenza del Foro di Roma.</text:span></text:p>
      <text:p text:style-name="P9"/>
      <text:p text:style-name="P9"/>
      <text:p text:style-name="P11"><text:span text:style-name="T1">Art 12</text:span></text:p>
      <text:p text:style-name="P8"><text:span text:style-name="T1">La presente convenzione sarà registrata a tassa fissa, solo in caso d’uso, in quanto regolamenta lo svolgimento di servizi per i quali è previsto il pagamento di importi soggetti ad imposta sul valore aggiunto.</text:span></text:p>
      <text:p text:style-name="P17"/>
      <text:p text:style-name="P17"/>
      <text:p text:style-name="P8"><text:span text:style-name="T1">Si allega elenco dei Comuni interessati all’iniziativa</text:span></text:p>
      <text:p text:style-name="P17"/>
      <text:p text:style-name="P17"/>
      <text:p text:style-name="P8"><text:span text:style-name="T1">Letto, confermato e sottoscritto</text:span></text:p>
      <text:p text:style-name="P9"/>
      <text:p text:style-name="P8"><text:span text:style-name="T1">Roma – Ferrara - Occhiobello, lì </text:span></text:p>
      <text:p text:style-name="P9"/>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letter-kerning="true"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left="1cm" fo:margin-right="0.247cm" fo:text-align="center" style:justify-single-word="false" fo:text-indent="0cm" style:auto-text-indent="false" fo:keep-with-next="always">
        <style:tab-stops>
          <style:tab-stop style:position="1cm"/>
          <style:tab-stop style:position="17cm"/>
        </style:tab-stops>
      </style:paragraph-properties>
      <style:text-properties style:font-name="Cambria" fo:font-family="Cambria" style:font-family-generic="roman" style:font-pitch="variable" fo:font-size="16pt" fo:font-weight="bold" style:letter-kerning="true" style:font-size-asian="16pt" style:font-weight-asian="bold"/>
    </style:style>
    <style:style style:name="Heading_20_2" style:display-name="Heading 2" style:family="paragraph" style:parent-style-name="Standard" style:next-style-name="Standard" style:default-outline-level="2" style:list-style-name="" style:class="text">
      <style:paragraph-properties fo:margin-left="1cm" fo:margin-right="0cm" fo:text-align="center" style:justify-single-word="false" fo:text-indent="0cm" style:auto-text-indent="false" fo:keep-with-next="always">
        <style:tab-stops>
          <style:tab-stop style:position="17cm"/>
        </style:tab-stops>
      </style:paragraph-properties>
      <style:text-properties style:font-name="Cambria" fo:font-family="Cambria" style:font-family-generic="roman" style:font-pitch="variable" fo:font-size="14pt" fo:font-style="italic" fo:font-weight="bold" style:font-size-asian="14pt" style:font-style-asian="italic" style:font-weight-asian="bold"/>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style:font-name="Calibri" fo:font-family="Calibri" style:font-family-generic="roman" style:font-pitch="variable" fo:font-size="12pt" fo:font-style="italic" style:font-size-asian="12pt" style:font-style-asian="italic"/>
    </style:style>
    <style:style style:name="OmniPage_20__23_1" style:display-name="OmniPage #1" style:family="paragraph" style:parent-style-name="Standard" style:default-outline-level="">
      <style:paragraph-properties fo:margin-left="9.895cm" fo:margin-right="2.011cm" fo:line-height="0.531cm" fo:text-indent="0cm" style:auto-text-indent="false">
        <style:tab-stops>
          <style:tab-stop style:position="12.409cm"/>
          <style:tab-stop style:position="13.564cm" style:type="right"/>
        </style:tab-stops>
      </style:paragraph-properties>
    </style:style>
    <style:style style:name="OmniPage_20__23_2" style:display-name="OmniPage #2" style:family="paragraph" style:parent-style-name="Standard" style:default-outline-level="">
      <style:paragraph-properties fo:margin-left="0cm" fo:margin-right="0.079cm" fo:line-height="0.529cm" fo:text-align="center" style:justify-single-word="false" fo:text-indent="0cm" style:auto-text-indent="false">
        <style:tab-stops>
          <style:tab-stop style:position="15.496cm" style:type="right"/>
        </style:tab-stops>
      </style:paragraph-properties>
    </style:style>
    <style:style style:name="OmniPage_20__23_3" style:display-name="OmniPage #3" style:family="paragraph" style:parent-style-name="Standard" style:default-outline-level="">
      <style:paragraph-properties fo:margin-left="1.032cm" fo:margin-right="0.079cm" fo:line-height="0.882cm" fo:text-align="center" style:justify-single-word="false" fo:text-indent="0cm" style:auto-text-indent="false">
        <style:tab-stops>
          <style:tab-stop style:position="17.062cm" style:type="right"/>
        </style:tab-stops>
      </style:paragraph-properties>
    </style:style>
    <style:style style:name="OmniPage_20__23_4" style:display-name="OmniPage #4" style:family="paragraph" style:parent-style-name="Standard" style:default-outline-level="">
      <style:paragraph-properties fo:margin-left="1.058cm" fo:margin-right="1.535cm" fo:line-height="0.529cm" fo:text-indent="0cm" style:auto-text-indent="false">
        <style:tab-stops>
          <style:tab-stop style:position="8.864cm"/>
          <style:tab-stop style:position="15.607cm" style:type="right"/>
        </style:tab-stops>
      </style:paragraph-properties>
    </style:style>
    <style:style style:name="OmniPage_20__23_5" style:display-name="OmniPage #5" style:family="paragraph" style:parent-style-name="Standard" style:default-outline-level="">
      <style:paragraph-properties fo:margin-left="1.032cm" fo:margin-right="0.238cm" fo:line-height="0.529cm" fo:text-indent="0cm" style:auto-text-indent="false"/>
    </style:style>
    <style:style style:name="OmniPage_20__23_257" style:display-name="OmniPage #257" style:family="paragraph" style:parent-style-name="Standard" style:default-outline-level="">
      <style:paragraph-properties fo:margin-left="6.773cm" fo:margin-right="6.773cm" fo:line-height="0.531cm" fo:text-indent="0cm" style:auto-text-indent="false"/>
    </style:style>
    <style:style style:name="OmniPage_20__23_513" style:display-name="OmniPage #513" style:family="paragraph" style:parent-style-name="Standard" style:default-outline-level="">
      <style:paragraph-properties fo:margin-left="2.487cm" fo:margin-right="0.291cm" fo:line-height="0.529cm" fo:text-align="justify" style:justify-single-word="false" fo:text-indent="0cm" style:auto-text-indent="false"/>
    </style:style>
    <style:style style:name="OmniPage_20__23_514" style:display-name="OmniPage #514" style:family="paragraph" style:parent-style-name="Standard" style:default-outline-level="">
      <style:paragraph-properties fo:margin-left="2.514cm" fo:margin-right="0.079cm" fo:line-height="0.531cm" fo:text-indent="0cm" style:auto-text-indent="false">
        <style:tab-stops>
          <style:tab-stop style:position="17.568cm" style:type="right"/>
        </style:tab-stops>
      </style:paragraph-properties>
    </style:style>
    <style:style style:name="OmniPage_20__23_515" style:display-name="OmniPage #515" style:family="paragraph" style:parent-style-name="Standard" style:default-outline-level="">
      <style:paragraph-properties fo:margin-left="1.799cm" fo:margin-right="0.423cm" fo:line-height="0.529cm" fo:text-align="justify" style:justify-single-word="false" fo:text-indent="0.661cm" style:auto-text-indent="false"/>
    </style:style>
    <style:style style:name="OmniPage_20__23_516" style:display-name="OmniPage #516" style:family="paragraph" style:parent-style-name="Standard" style:default-outline-level="">
      <style:paragraph-properties fo:margin-left="0.212cm" fo:margin-right="0.079cm" fo:line-height="0.531cm" fo:text-indent="0cm" style:auto-text-indent="false">
        <style:tab-stops>
          <style:tab-stop style:position="1.72cm"/>
          <style:tab-stop style:position="17.568cm" style:type="right"/>
        </style:tab-stops>
      </style:paragraph-properties>
    </style:style>
    <style:style style:name="OmniPage_20__23_517" style:display-name="OmniPage #517" style:family="paragraph" style:parent-style-name="Standard" style:default-outline-level="">
      <style:paragraph-properties fo:margin-left="1.693cm" fo:margin-right="0.079cm" fo:line-height="1.039cm" fo:text-indent="0cm" style:auto-text-indent="false">
        <style:tab-stops>
          <style:tab-stop style:position="17.568cm" style:type="right"/>
        </style:tab-stops>
      </style:paragraph-properties>
    </style:style>
    <style:style style:name="OmniPage_20__23_769" style:display-name="OmniPage #769" style:family="paragraph" style:parent-style-name="Standard" style:default-outline-level="">
      <style:paragraph-properties fo:margin-left="0.106cm" fo:margin-right="0.159cm" fo:line-height="0.529cm" fo:text-align="justify" style:justify-single-word="false" fo:text-indent="0cm" style:auto-text-indent="false"/>
    </style:style>
    <style:style style:name="OmniPage_20__23_770" style:display-name="OmniPage #770" style:family="paragraph" style:parent-style-name="Standard" style:default-outline-level="">
      <style:paragraph-properties fo:margin-left="0cm" fo:margin-right="0.132cm" fo:line-height="0.529cm" fo:text-align="justify" style:justify-single-word="false" fo:text-indent="0cm" style:auto-text-indent="false"/>
    </style:style>
    <style:style style:name="OmniPage_20__23_771" style:display-name="OmniPage #771" style:family="paragraph" style:parent-style-name="Standard" style:default-outline-level="">
      <style:paragraph-properties fo:margin-left="0.106cm" fo:margin-right="0.185cm" fo:line-height="0.529cm" fo:text-align="justify" style:justify-single-word="false" fo:text-indent="0cm" style:auto-text-indent="false"/>
    </style:style>
    <style:style style:name="OmniPage_20__23_772" style:display-name="OmniPage #772" style:family="paragraph" style:parent-style-name="Standard" style:default-outline-level="">
      <style:paragraph-properties fo:margin-left="0.9cm" fo:margin-right="0.079cm" fo:line-height="0.529cm" fo:text-align="justify" style:justify-single-word="false" fo:text-indent="-0.82cm" style:auto-text-indent="false"/>
    </style:style>
    <style:style style:name="OmniPage_20__23_773" style:display-name="OmniPage #773" style:family="paragraph" style:parent-style-name="Standard" style:default-outline-level="">
      <style:paragraph-properties fo:margin-left="0cm" fo:margin-right="0.212cm" fo:line-height="0.529cm" fo:text-align="justify" style:justify-single-word="false" fo:text-indent="0.767cm" style:auto-text-indent="false"/>
    </style:style>
    <style:style style:name="OmniPage_20__23_774" style:display-name="OmniPage #774" style:family="paragraph" style:parent-style-name="Standard" style:default-outline-level="">
      <style:paragraph-properties fo:margin-left="0.741cm" fo:margin-right="0.529cm" fo:line-height="0.794cm" fo:text-indent="0cm" style:auto-text-indent="false">
        <style:tab-stops>
          <style:tab-stop style:position="7.038cm"/>
          <style:tab-stop style:position="15.288cm" style:type="right"/>
        </style:tab-stops>
      </style:paragraph-properties>
    </style:style>
    <style:style style:name="OmniPage_20__23_775" style:display-name="OmniPage #775" style:family="paragraph" style:parent-style-name="Standard" style:default-outline-level="">
      <style:paragraph-properties fo:margin-left="1.191cm" fo:margin-right="1.402cm" fo:line-height="0.529cm" fo:text-align="center" style:justify-single-word="false" fo:text-indent="0cm" style:auto-text-indent="false">
        <style:tab-stops>
          <style:tab-stop style:position="14.415cm" style:type="right"/>
        </style:tab-stops>
      </style:paragraph-properties>
    </style:style>
    <style:style style:name="OmniPage_20__23_1025" style:display-name="OmniPage #1025" style:family="paragraph" style:parent-style-name="Standard" style:default-outline-level="">
      <style:paragraph-properties fo:margin-left="7.064cm" fo:margin-right="6.985cm" style:line-height-at-least="0.423cm" fo:text-indent="0cm" style:auto-text-indent="false"/>
    </style:style>
    <style:style style:name="OmniPage_20__23_1026" style:display-name="OmniPage #1026" style:family="paragraph" style:parent-style-name="Standard" style:default-outline-level="">
      <style:paragraph-properties fo:margin-left="0cm" fo:margin-right="0.212cm" style:line-height-at-least="0.423cm" fo:text-indent="0cm" style:auto-text-indent="false"/>
    </style:style>
    <style:style style:name="OmniPage_20__23_1027" style:display-name="OmniPage #1027" style:family="paragraph" style:parent-style-name="Standard" style:default-outline-level="">
      <style:paragraph-properties fo:margin-left="0.106cm" fo:margin-right="6.297cm" style:line-height-at-least="0.423cm" fo:text-indent="0cm" style:auto-text-indent="false">
        <style:tab-stops>
          <style:tab-stop style:position="4.763cm"/>
          <style:tab-stop style:position="9.88cm" style:type="right"/>
        </style:tab-stops>
      </style:paragraph-properties>
    </style:style>
    <style:style style:name="OmniPage_20__23_1028" style:display-name="OmniPage #1028" style:family="paragraph" style:parent-style-name="Standard" style:default-outline-level="">
      <style:paragraph-properties fo:margin-left="0cm" fo:margin-right="0.079cm" fo:line-height="0.529cm" fo:text-indent="0cm" style:auto-text-indent="false">
        <style:tab-stops>
          <style:tab-stop style:position="0.088cm"/>
          <style:tab-stop style:position="16.097cm" style:type="right"/>
        </style:tab-stops>
      </style:paragraph-properties>
    </style:style>
    <style:style style:name="OmniPage_20__23_1029" style:display-name="OmniPage #1029" style:family="paragraph" style:parent-style-name="Standard" style:default-outline-level="">
      <style:paragraph-properties fo:margin-left="0.609cm" fo:margin-right="0.079cm" fo:line-height="0.531cm" fo:text-indent="0cm" style:auto-text-indent="false">
        <style:tab-stops>
          <style:tab-stop style:position="16.097cm" style:type="right"/>
        </style:tab-stops>
      </style:paragraph-properties>
    </style:style>
    <style:style style:name="OmniPage_20__23_1030" style:display-name="OmniPage #1030" style:family="paragraph" style:parent-style-name="Standard" style:default-outline-level="">
      <style:paragraph-properties fo:margin-left="7.62cm" fo:margin-right="5.927cm" fo:line-height="0.531cm" fo:text-align="center" style:justify-single-word="false" fo:text-indent="0cm" style:auto-text-indent="false">
        <style:tab-stops>
          <style:tab-stop style:position="10.25cm" style:type="right"/>
        </style:tab-stops>
      </style:paragraph-properties>
    </style:style>
    <style:style style:name="OmniPage_20__23_1537" style:display-name="OmniPage #1537" style:family="paragraph" style:parent-style-name="Standard" style:default-outline-level="">
      <style:paragraph-properties fo:margin-left="5.847cm" fo:margin-right="5.212cm" fo:line-height="0.794cm" fo:text-indent="0cm" style:auto-text-indent="false">
        <style:tab-stops>
          <style:tab-stop style:position="7.832cm"/>
          <style:tab-stop style:position="10.943cm" style:type="right"/>
        </style:tab-stops>
      </style:paragraph-properties>
    </style:style>
    <style:style style:name="OmniPage_20__23_1538" style:display-name="OmniPage #1538" style:family="paragraph" style:parent-style-name="Standard" style:default-outline-level="">
      <style:paragraph-properties fo:margin-left="0.132cm" fo:margin-right="0.079cm" fo:line-height="0.529cm" fo:text-align="justify" style:justify-single-word="false" fo:text-indent="0cm" style:auto-text-indent="false"/>
    </style:style>
    <style:style style:name="OmniPage_20__23_1539" style:display-name="OmniPage #1539" style:family="paragraph" style:parent-style-name="Standard" style:default-outline-level="">
      <style:paragraph-properties fo:margin-left="7.541cm" fo:margin-right="6.985cm" fo:line-height="0.531cm" fo:text-align="center" style:justify-single-word="false" fo:text-indent="0cm" style:auto-text-indent="false">
        <style:tab-stops>
          <style:tab-stop style:position="9.17cm" style:type="right"/>
        </style:tab-stops>
      </style:paragraph-properties>
    </style:style>
    <style:style style:name="OmniPage_20__23_1540" style:display-name="OmniPage #1540" style:family="paragraph" style:parent-style-name="Standard" style:default-outline-level="">
      <style:paragraph-properties fo:margin-left="6.932cm" fo:margin-right="6.324cm" fo:line-height="0.531cm" fo:text-indent="0cm" style:auto-text-indent="false">
        <style:tab-stops>
          <style:tab-stop style:position="9.832cm" style:type="right"/>
        </style:tab-stops>
      </style:paragraph-properties>
    </style:style>
    <style:style style:name="OmniPage_20__23_1541" style:display-name="OmniPage #1541" style:family="paragraph" style:parent-style-name="Standard" style:default-outline-level="">
      <style:paragraph-properties fo:margin-left="0.106cm" fo:margin-right="0.212cm" fo:line-height="0.529cm" fo:text-align="justify" style:justify-single-word="false" fo:text-indent="0cm" style:auto-text-indent="false"/>
    </style:style>
    <style:style style:name="OmniPage_20__23_1542" style:display-name="OmniPage #1542" style:family="paragraph" style:parent-style-name="Standard" style:default-outline-level="">
      <style:paragraph-properties fo:margin-left="0.106cm" fo:margin-right="0.238cm" fo:line-height="0.529cm" fo:text-align="justify" style:justify-single-word="false" fo:text-indent="0cm" style:auto-text-indent="false"/>
    </style:style>
    <style:style style:name="OmniPage_20__23_1543" style:display-name="OmniPage #1543" style:family="paragraph" style:parent-style-name="Standard" style:default-outline-level="">
      <style:paragraph-properties fo:margin-left="6.429cm" fo:margin-right="5.9cm" fo:line-height="0.531cm" fo:text-align="center" style:justify-single-word="false" fo:text-indent="0cm" style:auto-text-indent="false">
        <style:tab-stops>
          <style:tab-stop style:position="10.255cm" style:type="right"/>
        </style:tab-stops>
      </style:paragraph-properties>
    </style:style>
    <style:style style:name="Corpo_20_testo1" style:display-name="Corpo testo1" style:family="paragraph" style:default-outline-level="">
      <style:paragraph-properties fo:text-align="start" style:justify-single-word="false" fo:orphans="0" fo:widows="0" style:writing-mode="lr-tb"/>
      <style:text-properties fo:color="#000000" fo:font-size="12pt" style:font-size-asian="12pt" style:font-size-complex="12pt"/>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lock_20_Text" style:display-name="Block Text" style:family="paragraph" style:parent-style-name="Standard" style:default-outline-level="">
      <style:paragraph-properties fo:margin-left="1cm" fo:margin-right="0.247cm" fo:text-align="justify" style:justify-single-word="false" fo:text-indent="0cm" style:auto-text-indent="false">
        <style:tab-stops>
          <style:tab-stop style:position="1cm"/>
          <style:tab-stop style:position="17cm"/>
        </style:tab-stops>
      </style:paragraph-properties>
      <style:text-properties fo:font-size="12pt" style:font-size-asian="12pt" style:font-size-complex="12pt"/>
    </style:style>
    <style:style style:name="Body_20_Text_20_2" style:display-name="Body Text 2" style:family="paragraph" style:parent-style-name="Standard" style:default-outline-level="">
      <style:paragraph-properties fo:text-align="justify" style:justify-single-word="false"/>
    </style:style>
    <style:style style:name="Text_20_body_20_indent" style:display-name="Text body indent" style:family="paragraph" style:parent-style-name="Standard" style:default-outline-level="" style:class="text">
      <style:paragraph-properties fo:margin-left="1cm" fo:margin-right="0cm" fo:line-height="0.529cm" fo:text-align="justify" style:justify-single-word="false" fo:text-indent="0cm" style:auto-text-indent="false">
        <style:tab-stops>
          <style:tab-stop style:position="17cm"/>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endnote_20_text" style:display-name="endnote text" style:family="paragraph" style:parent-style-name="Standard" style:default-outline-level=""/>
    <style:style style:name="Balloon_20_Text" style:display-name="Balloon Text" style:family="paragraph" style:parent-style-name="Standard" style:default-outline-level="">
      <style:text-properties fo:font-size="1pt" style:font-size-asian="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style>
    <style:style style:name="Revision" style:family="paragraph" style:default-outline-level="">
      <style:paragraph-properties fo:text-align="start" style:justify-single-word="false" fo:orphans="2" fo:widows="2" style:writing-mode="lr-tb"/>
      <style:text-properties fo:font-size="10pt" style:font-size-asian="10pt" style:font-size-complex="10pt"/>
    </style:style>
    <style:style style:name="Plain_20_Text" style:display-name="Plain Text" style:family="paragraph" style:parent-style-name="Standard" style:default-outline-level="">
      <style:text-properties fo:color="#000000" style:font-name="Courier New" fo:font-family="'Courier New'" style:font-family-generic="roman" style:font-pitch="variable"/>
    </style:style>
    <style:style style:name="Normal_20__28_Web_29_" style:display-name="Normal (Web)" style:family="paragraph" style:parent-style-name="Standard" style:default-outline-level="">
      <style:paragraph-properties fo:margin-top="0.494cm" fo:margin-bottom="0.25cm" loext:contextual-spacing="false" fo:line-height="120%"/>
      <style:text-properties fo:font-size="12pt"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style>
    <style:style style:name="Heading_20_8_20_Char" style:display-name="Heading 8 Char" style:family="text" style:parent-style-name="Default_20_Paragraph_20_Font">
      <style:text-properties style:font-name="Calibri" fo:font-family="Calibri" style:font-family-generic="roman" style:font-pitch="variable" fo:font-size="12pt" fo:font-style="italic" style:font-size-asian="12pt" style:font-style-asian="italic"/>
    </style:style>
    <style:style style:name="Footer_20_Char" style:display-name="Footer Char" style:family="text" style:parent-style-name="Default_20_Paragraph_20_Font">
      <style:text-properties fo:font-size="10pt" style:font-size-asian="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Body_20_Text_20_Char" style:display-name="Body Text Char" style:family="text" style:parent-style-name="Default_20_Paragraph_20_Font">
      <style:text-properties fo:font-size="10pt" style:font-size-asian="10pt"/>
    </style:style>
    <style:style style:name="Body_20_Text_20_2_20_Char" style:display-name="Body Text 2 Char" style:family="text" style:parent-style-name="Default_20_Paragraph_20_Font">
      <style:text-properties fo:font-size="10pt" style:font-size-asian="10pt"/>
    </style:style>
    <style:style style:name="Body_20_Text_20_Indent_20_Char" style:display-name="Body Text Indent Char" style:family="text" style:parent-style-name="Default_20_Paragraph_20_Font">
      <style:text-properties fo:font-size="10pt" style:font-size-asian="10pt"/>
    </style:style>
    <style:style style:name="Header_20_Char" style:display-name="Header Char" style:family="text" style:parent-style-name="Default_20_Paragraph_20_Font">
      <style:text-properties fo:font-size="10pt" style:font-size-asian="10pt"/>
    </style:style>
    <style:style style:name="Endnote_20_Text_20_Char" style:display-name="Endnote Text Char" style:family="text" style:parent-style-name="Default_20_Paragraph_20_Font">
      <style:text-properties fo:font-size="10pt" style:font-size-asian="10pt"/>
    </style:style>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fo:font-size="1pt" style:font-size-asian="1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style>
    <style:style style:name="Plain_20_Text_20_Char" style:display-name="Plain Text Char" style:family="text" style:parent-style-name="Default_20_Paragraph_20_Font">
      <style:text-properties fo:color="#000000" style:font-name="Courier New" fo:font-family="'Courier New'" style:font-family-generic="roman" style:font-pitch="variable"/>
    </style:style>
    <style:style style:name="ListLabel_20_1" style:display-name="ListLabel 1" style:family="text">
      <style:text-properties fo:font-size="12pt" style:font-name-complex="Times New Roman1" style:font-family-complex="'Times New Roman'" style:font-family-generic-complex="system" style:font-pitch-complex="variable"/>
    </style:style>
    <style:style style:name="ListLabel_20_2" style:display-name="ListLabel 2" style:family="text">
      <style:text-properties fo:font-size="12pt"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2.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6"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9"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31cm" fo:margin-left="0cm" fo:margin-right="0cm" fo:margin-bottom="1.131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MP1"/>
      </style:header>
      <style:footer>
        <text:p text:style-name="Footer"><draw:frame draw:style-name="Mfr1" draw:name="Cornice1" text:anchor-type="paragraph" svg:y="0.002cm" draw:z-index="6"><draw:text-box fo:min-height="0cm" fo:min-width="0.041cm"><text:p text:style-name="MP2"><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dc:title>
    <meta:initial-creator>APT</meta:initial-creator>
    <dc:creator>seven</dc:creator>
    <meta:editing-cycles>2</meta:editing-cycles>
    <meta:print-date>2018-05-04T10:04:00</meta:print-date>
    <meta:creation-date>2018-05-21T08:59:00</meta:creation-date>
    <dc:date>2018-05-21T08:59:00</dc:date>
    <meta:editing-duration>PT1M</meta:editing-duration>
    <meta:generator>LibreOffice/5.3.3.2$Windows_x86 LibreOffice_project/3d9a8b4b4e538a85e0782bd6c2d430bafe583448</meta:generator>
    <meta:document-statistic meta:table-count="0" meta:image-count="0" meta:object-count="0" meta:page-count="7" meta:paragraph-count="84" meta:word-count="2502" meta:character-count="16760" meta:non-whitespace-character-count="14304"/>
    <meta:user-defined meta:name="AppVersion">12.0000</meta:user-defined>
    <meta:user-defined meta:name="Company">Autostrade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